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oorterweg 18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ugustus 2019 een sloopmelding ontvangen en geaccepteerd voor asbestverwijdering van het dak van het tuinhuis op locatie Poorterweg 18 te Koningslust. De melding is geregistreerd onder zaaknummer 147937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638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8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8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626 374486.89</meta:user-defined>
    <meta:user-defined meta:name="DC.title">sloopmelding Poorterweg 18 te Koningslust</meta:user-defined>
    <meta:user-defined meta:name="OVERHEID.PostcodeHuisnummer/OVERHEIDop.postcodeHuisnummer">5984NN 16</meta:user-defined>
    <meta:user-defined meta:name="OVERHEIDop.straatnaam">Poorterweg</meta:user-defined>
    <meta:user-defined meta:name="OVERHEIDop.woonplaats">Koningslust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386</meta:user-defined>
    <meta:user-defined meta:name="OVERHEIDop.GmbID/DC.identifier">gmb-2019-206386</meta:user-defined>
    <meta:user-defined meta:name="OVERHEIDop.versieInformatie"/>
  </office:meta>
</office:document-meta>
</file>