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laan 289f, 9743 CH Groningen – vergroten woning (ontvangstdatum 09-08-2019, dossiernummer 2019734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8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48 582904</meta:user-defined>
    <meta:user-defined meta:name="DC.title">Aanvraag omgevingsvergunning: Goudlaan 289f, 9743 CH Groningen – vergroten woning (ontvangstdatum 09-08-2019, dossiernummer 201973482)</meta:user-defined>
    <meta:user-defined meta:name="OVERHEID.PostcodeHuisnummer/OVERHEIDop.postcodeHuisnummer">9743CH 289f</meta:user-defined>
    <meta:user-defined meta:name="OVERHEIDop.straatnaam">Goudlaa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383</meta:user-defined>
    <meta:user-defined meta:name="OVERHEIDop.GmbID/DC.identifier">gmb-2019-206383</meta:user-defined>
    <meta:user-defined meta:name="OVERHEIDop.versieInformatie"/>
  </office:meta>
</office:document-meta>
</file>