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mpel 92 Wimpel 83 -93, 9733 BM Groningen – vellen 16 bomen (verzenddatum 17-01-2019, dossiernummer 20197009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3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mpel 92 Wimpel 83 -93, 9733 BM Groningen – vellen 16 bomen (verzenddatum 17-01-2019, dossiernummer 20197009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638</meta:user-defined>
    <meta:user-defined meta:name="OVERHEIDop.GmbID/DC.identifier">gmb-2019-206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BM 83</meta:user-defined>
    <meta:user-defined meta:name="OVERHEIDop.woonplaats">Groningen</meta:user-defined>
    <meta:user-defined meta:name="OVERHEIDop.straatnaam">Wimpel</meta:user-defined>
    <meta:user-defined meta:name="OVERHEID.PostcodeHuisnummer/OVERHEIDop.postcodeHuisnummer">9733BM 92</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700 584631</meta:user-defined>
    <meta:user-defined meta:name="OVERHEID.EPSG28992/DC.spatial">237678 584661</meta:user-defined>
    <meta:user-defined meta:name="OVERHEIDop.versieInformatie"/>
  </office:meta>
</office:document-meta>
</file>