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88, 9727 AZ Groningen – plaatsing gebruikte woonwagen (ontvangstdatum 29-07-2019, dossiernummer 2019733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7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03 580052</meta:user-defined>
    <meta:user-defined meta:name="DC.title">Aanvraag omgevingsvergunning: De Kring 88, 9727 AZ Groningen – plaatsing gebruikte woonwagen (ontvangstdatum 29-07-2019, dossiernummer 201973329)</meta:user-defined>
    <meta:user-defined meta:name="OVERHEID.PostcodeHuisnummer/OVERHEIDop.postcodeHuisnummer">9727AZ 88</meta:user-defined>
    <meta:user-defined meta:name="OVERHEIDop.straatnaam">De kring</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372</meta:user-defined>
    <meta:user-defined meta:name="OVERHEIDop.GmbID/DC.identifier">gmb-2019-206372</meta:user-defined>
    <meta:user-defined meta:name="OVERHEIDop.versieInformatie"/>
  </office:meta>
</office:document-meta>
</file>