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azelstraat 1, 9731 MV Groningen – uitbreiden woning (ontvangstdatum 07-08-2019, dossiernummer 2019734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6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6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6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20 584744</meta:user-defined>
    <meta:user-defined meta:name="DC.title">Aanvraag omgevingsvergunning: De Bazelstraat 1, 9731 MV Groningen – uitbreiden woning (ontvangstdatum 07-08-2019, dossiernummer 201973460)</meta:user-defined>
    <meta:user-defined meta:name="OVERHEID.PostcodeHuisnummer/OVERHEIDop.postcodeHuisnummer">9731MV 1</meta:user-defined>
    <meta:user-defined meta:name="OVERHEIDop.straatnaam">De Bazel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367</meta:user-defined>
    <meta:user-defined meta:name="OVERHEIDop.GmbID/DC.identifier">gmb-2019-206367</meta:user-defined>
    <meta:user-defined meta:name="OVERHEIDop.versieInformatie"/>
  </office:meta>
</office:document-meta>
</file>