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11, (11031007) plaatsen steiger, van 28 januari t/m 14 februari 2019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3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11, (11031007) plaatsen steiger, van 28 januari t/m 14 februari 2019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36</meta:user-defined>
    <meta:user-defined meta:name="OVERHEIDop.GmbID/DC.identifier">gmb-2019-20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11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1 579130</meta:user-defined>
    <meta:user-defined meta:name="OVERHEIDop.versieInformatie"/>
  </office:meta>
</office:document-meta>
</file>