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irk Storklaan 63 en 63A, 2132 TZ  Hoofddorp, Motoriek Den Haag Beheer B.V., het bouwen van een bedrijfsgebouw en twee bijgebouwen, datum besluit: 24-01-2019 (datum besluit is datum bekendmaking), zaak 8482940, OLO-nummer: 38263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35</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35</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rk Storklaan 63 en 63A, 2132 TZ  Hoofddorp, Motoriek Den Haag Beheer B.V., het bouwen van een bedrijfsgebouw en twee bijgebouwen, datum besluit: 24-01-2019 (datum besluit is datum bekendmaking), zaak 8482940, OLO-nummer: 38263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635</meta:user-defined>
    <meta:user-defined meta:name="OVERHEIDop.GmbID/DC.identifier">gmb-2019-206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PX 23</meta:user-defined>
    <meta:user-defined meta:name="OVERHEIDop.woonplaats">Hoofddorp</meta:user-defined>
    <meta:user-defined meta:name="OVERHEIDop.straatnaam">Dirk Stork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584 478045</meta:user-defined>
    <meta:user-defined meta:name="OVERHEIDop.versieInformatie"/>
  </office:meta>
</office:document-meta>
</file>