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 9736 EA Groningen – plaatsen pannakooi bij cbs Heerdstee (ontvangstdatum 09-08-2019, dossiernummer 201973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6 585305</meta:user-defined>
    <meta:user-defined meta:name="DC.title">Aanvraag omgevingsvergunning: Bentismaheerd 1, 9736 EA Groningen – plaatsen pannakooi bij cbs Heerdstee (ontvangstdatum 09-08-2019, dossiernummer 201973478)</meta:user-defined>
    <meta:user-defined meta:name="OVERHEID.PostcodeHuisnummer/OVERHEIDop.postcodeHuisnummer">9736EA 1</meta:user-defined>
    <meta:user-defined meta:name="OVERHEIDop.straatnaam">Bentismaheerd</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47</meta:user-defined>
    <meta:user-defined meta:name="OVERHEIDop.GmbID/DC.identifier">gmb-2019-206347</meta:user-defined>
    <meta:user-defined meta:name="OVERHEIDop.versieInformatie"/>
  </office:meta>
</office:document-meta>
</file>