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dag voor de ouderen op 4 oktober 2019 van 14.00 uur tot 21.30 uur in het dienstencentrum ’t Weegje 1 in ‘s-Gravensdeel verzonden13-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83 421238</meta:user-defined>
    <meta:user-defined meta:name="DC.title">APV Evenementen vergunning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19-08-21</meta:user-defined>
    <meta:user-defined meta:name="DCTERMS.W3CDTF/OVERHEIDop.jaargang">2019</meta:user-defined>
    <meta:user-defined meta:name="OVERHEIDop.publicationIssue">206346</meta:user-defined>
    <meta:user-defined meta:name="OVERHEIDop.GmbID/DC.identifier">gmb-2019-206346</meta:user-defined>
    <meta:user-defined meta:name="OVERHEIDop.versieInformatie"/>
  </office:meta>
</office:document-meta>
</file>