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haaveweg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15743, Boerhaaveweg 2 te Noordwijk - Kadastraal sectie A - perceel 3502, het aanleggen van een nieuwe inrit, (verlengd tot 17-09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634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4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4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15743</meta:user-defined>
    <meta:user-defined meta:name="DCTERMS.abstract">Het aanleggen van een nieuwe inrit</meta:user-defined>
    <dc:language>nl</dc:language>
    <meta:user-defined meta:name="OVERHEID.EPSG28992/DC.spatial">89119 472154</meta:user-defined>
    <meta:user-defined meta:name="DC.title">Verlengingsbesluit - Boerhaaveweg 2 te Noordwijk</meta:user-defined>
    <meta:user-defined meta:name="OVERHEID.PostcodeHuisnummer/OVERHEIDop.postcodeHuisnummer">2202AB 2</meta:user-defined>
    <meta:user-defined meta:name="OVERHEIDop.straatnaam">Boerhaaveweg</meta:user-defined>
    <meta:user-defined meta:name="OVERHEIDop.woonplaats">Noord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44</meta:user-defined>
    <meta:user-defined meta:name="OVERHEIDop.GmbID/DC.identifier">gmb-2019-206344</meta:user-defined>
    <meta:user-defined meta:name="OVERHEIDop.versieInformatie"/>
  </office:meta>
</office:document-meta>
</file>