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renslag op  23 september 2019 van 14.00 uur tot 16.00 uur in het dienstencentrum ’t Weegje 1 in ‘s-Gravensdeel verzonden 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4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83 421238</meta:user-defined>
    <meta:user-defined meta:name="DC.title">APV Evenementen 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42</meta:user-defined>
    <meta:user-defined meta:name="OVERHEIDop.GmbID/DC.identifier">gmb-2019-206342</meta:user-defined>
    <meta:user-defined meta:name="OVERHEIDop.versieInformatie"/>
  </office:meta>
</office:document-meta>
</file>