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benaheerd 295, 9736 PT Groningen – vellen (knotten) 1 boom in sloottalud (verzenddatum 23-01-2019, dossiernummer 20197014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3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benaheerd 295, 9736 PT Groningen – vellen (knotten) 1 boom in sloottalud (verzenddatum 23-01-2019, dossiernummer 2019701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634</meta:user-defined>
    <meta:user-defined meta:name="OVERHEIDop.GmbID/DC.identifier">gmb-2019-20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PT 289</meta:user-defined>
    <meta:user-defined meta:name="OVERHEIDop.woonplaats">Groningen</meta:user-defined>
    <meta:user-defined meta:name="OVERHEIDop.straatnaam">Wiben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142 585020</meta:user-defined>
    <meta:user-defined meta:name="OVERHEIDop.versieInformatie"/>
  </office:meta>
</office:document-meta>
</file>