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Koningin Astrid Boulevard 107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081097, Koningin Astrid Boulevard 107 te Noordwijk, het maken van een tijdelijke inrit, (verlengd tot 18-09-2019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06335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335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335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081097</meta:user-defined>
    <meta:user-defined meta:name="DCTERMS.abstract">Het maken van een tijdelijke inrit</meta:user-defined>
    <dc:language>nl</dc:language>
    <meta:user-defined meta:name="OVERHEID.EPSG28992/DC.spatial">89357 472923</meta:user-defined>
    <meta:user-defined meta:name="DC.title">Verlengingsbesluit - Koningin Astrid Boulevard 107 te Noordwijk</meta:user-defined>
    <meta:user-defined meta:name="OVERHEID.PostcodeHuisnummer/OVERHEIDop.postcodeHuisnummer">2202BD 107</meta:user-defined>
    <meta:user-defined meta:name="OVERHEIDop.straatnaam">Koningin Astrid boulevard</meta:user-defined>
    <meta:user-defined meta:name="OVERHEIDop.woonplaats">Noordwijk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6335</meta:user-defined>
    <meta:user-defined meta:name="OVERHEIDop.GmbID/DC.identifier">gmb-2019-206335</meta:user-defined>
    <meta:user-defined meta:name="OVERHEIDop.versieInformatie"/>
  </office:meta>
</office:document-meta>
</file>