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starten van een kleinschalig cateringbedrijf aan de Kloosterwiel 1a in Zaltbommel. Zaaknummer: 0214126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-8-2019 een omgevingsaanvraag ingetrokken voor het starten van een kleinschalig cateringbedrijf op het adres Kloosterwiel 1a in Zaltbommel.</text:p>
            <text:p text:style-name="common-al">Het betreft een kennisgeving van een ingetrokken aanvraag. Hiertegen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/informatie</text:span>
            <text:span text:style-name="datum"/>
          </text:p>
          </text:section>
          <text:section text:name="ondertekening_id1-3-2-2-2">
            <text:p><text:span text:style-name="functie">Voor de omgevingsvergunningen neemt u contact op met het Omgevingsloket via mailadres: omgevingsloket@zaltbommel.nl.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33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234</meta:user-defined>
    <dc:language>nl</dc:language>
    <meta:user-defined meta:name="OVERHEID.EPSG28992/DC.spatial">144713 424396</meta:user-defined>
    <meta:user-defined meta:name="DC.title">Burgemeester en wethouders van Zaltbommel - Ingetrokken omgevingsaanvraag voor het starten van een kleinschalig cateringbedrijf aan de Kloosterwiel 1a in Zaltbommel. Zaaknummer: 0214126234.</meta:user-defined>
    <meta:user-defined meta:name="OVERHEID.PostcodeHuisnummer/OVERHEIDop.postcodeHuisnummer">5301WH 1a</meta:user-defined>
    <meta:user-defined meta:name="OVERHEIDop.straatnaam">Kloosterwiel</meta:user-defined>
    <meta:user-defined meta:name="OVERHEIDop.woonplaats">Zaltbomm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331</meta:user-defined>
    <meta:user-defined meta:name="OVERHEIDop.GmbID/DC.identifier">gmb-2019-206331</meta:user-defined>
    <meta:user-defined meta:name="OVERHEIDop.versieInformatie"/>
  </office:meta>
</office:document-meta>
</file>