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ijsbert Japicxstraat thv. nr.53, (11030789) plaatsen van een container, van 18 januari t/m 1 februari 2019, verzenddatum 1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3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ijsbert Japicxstraat thv. nr.53, (11030789) plaatsen van een container, van 18 januari t/m 1 februari 2019, verzenddatum 1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633</meta:user-defined>
    <meta:user-defined meta:name="OVERHEIDop.GmbID/DC.identifier">gmb-2019-20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BA 53</meta:user-defined>
    <meta:user-defined meta:name="OVERHEIDop.woonplaats">Leeuwarden</meta:user-defined>
    <meta:user-defined meta:name="OVERHEIDop.straatnaam">Gysbert Japicx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27 579239</meta:user-defined>
    <meta:user-defined meta:name="OVERHEIDop.versieInformatie"/>
  </office:meta>
</office:document-meta>
</file>