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straat 2, 9712 JX Groningen – plaatsen glazen vouwpui (verzenddatum 18-01-2019, dossiernummer 2018744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straat 2, 9712 JX Groningen – plaatsen glazen vouwpui (verzenddatum 18-01-2019, dossiernummer 201874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32</meta:user-defined>
    <meta:user-defined meta:name="OVERHEIDop.GmbID/DC.identifier">gmb-2019-20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X 2</meta:user-defined>
    <meta:user-defined meta:name="OVERHEIDop.woonplaats">Groningen</meta:user-defined>
    <meta:user-defined meta:name="OVERHEIDop.straatnaam">Wa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4 581963</meta:user-defined>
    <meta:user-defined meta:name="OVERHEIDop.versieInformatie"/>
  </office:meta>
</office:document-meta>
</file>