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19 met zaaknummer <text:span text:style-name="nadrukvet">M-SLM190260</text:span> voor het slopen en saneren van een asbest dak op de locatie <text:span text:style-name="nadrukvet">Noordstraat 9 in Hoek</text:span>.</text:p>
            <text:p text:style-name="common-al">De sloopmelding is op 16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3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77.5 370177.18</meta:user-defined>
    <meta:user-defined meta:name="DC.title">Sloopmelding - Noordstraat 9 in Hoek</meta:user-defined>
    <meta:user-defined meta:name="OVERHEID.PostcodeHuisnummer/OVERHEIDop.postcodeHuisnummer">4542CC 9</meta:user-defined>
    <meta:user-defined meta:name="OVERHEIDop.straatnaam">Noordstraat</meta:user-defined>
    <meta:user-defined meta:name="OVERHEIDop.woonplaats">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14</meta:user-defined>
    <meta:user-defined meta:name="OVERHEIDop.GmbID/DC.identifier">gmb-2019-206314</meta:user-defined>
    <meta:user-defined meta:name="OVERHEIDop.versieInformatie"/>
  </office:meta>
</office:document-meta>
</file>