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februari 2019 - Agrifirm Varkenshouderij 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voor een evenementenvergunning op locatie De Amert 606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 februari 2019 - Agrifirm Varkenshouderij Dag</text:p>
            <text:p text:style-name="common-al">Locatie: De Amert 606 te Veghel</text:p>
            <text:p text:style-name="common-al">Zaaknummer: VEV-2018-163</text:p>
            <text:p text:style-name="common-al">
            <text:span text:style-name="nadrukvet">Bezwaar en voorlopige voorziening</text:span>
          </text:p>
            <text:p text:style-name="common-al">Tegen dit besluit kunnen belanghebbenden op grond van de Algemene wet bestuursrecht binnen zes weken vanaf 26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3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februari 2019 - Agrifirm Varkenshouderij 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31</meta:user-defined>
    <meta:user-defined meta:name="OVERHEIDop.GmbID/DC.identifier">gmb-2019-2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60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387.28 403819.86</meta:user-defined>
    <meta:user-defined meta:name="OVERHEIDop.versieInformatie"/>
  </office:meta>
</office:document-meta>
</file>