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thene Zui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juli 2019 een aanvraag omgevingsvergunning met zaaknummer <text:span text:style-name="nadrukvet">W-AOV190355</text:span> voor het realiseren van wegen en riolering voor de ontsluiting van het verkeer en de gelegen aan de <text:span text:style-name="nadrukvet">Othene Zuid in Terneuzen (fase 5a en b)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Verlenging beslistermijn omgevingsvergunning - Othene Zuid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97</meta:user-defined>
    <meta:user-defined meta:name="OVERHEIDop.GmbID/DC.identifier">gmb-2019-206297</meta:user-defined>
    <meta:user-defined meta:name="OVERHEIDop.versieInformatie"/>
  </office:meta>
</office:document-meta>
</file>