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(nabij nr. 14, Engelanderenk), Beekbergen, het aanleggen van een drukbuis t.b.v. doorvoer perssl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19 </text:p>
            <text:p text:style-name="common-al">Wabonummer: D19/0219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29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9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9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11</meta:user-defined>
    <dc:language>nl</dc:language>
    <meta:user-defined meta:name="OVERHEID.EPSG28992/DC.spatial">193265 464259</meta:user-defined>
    <meta:user-defined meta:name="DC.title">Aanvraag omgevingsvergunning Engelanderholt (nabij nr. 14, Engelanderenk), Beekbergen, het aanleggen van een drukbuis t.b.v. doorvoer persslang</meta:user-defined>
    <meta:user-defined meta:name="OVERHEID.PostcodeHuisnummer/OVERHEIDop.postcodeHuisnummer">7361</meta:user-defined>
    <meta:user-defined meta:name="OVERHEIDop.straatnaam">Engelanderholt</meta:user-defined>
    <meta:user-defined meta:name="OVERHEIDop.woonplaats">Beekbergen</meta:user-defined>
    <meta:user-defined meta:name="DCTERMS.W3CDTF/DCTERMS.available">2019-08-20</meta:user-defined>
    <meta:user-defined meta:name="DCTERMS.W3CDTF/OVERHEIDop.jaargang">2019</meta:user-defined>
    <meta:user-defined meta:name="OVERHEIDop.externeBijlage">publiceerbare aanvraagformulier|exb-2019-40705</meta:user-defined>
    <meta:user-defined meta:name="OVERHEIDop.publicationIssue">206292</meta:user-defined>
    <meta:user-defined meta:name="OVERHEIDop.GmbID/DC.identifier">gmb-2019-206292</meta:user-defined>
    <meta:user-defined meta:name="OVERHEIDop.versieInformatie"/>
  </office:meta>
</office:document-meta>
</file>