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ontheffing sluitingstijdstip op 30 augustus, 27 en 28 september, 31 oktober, 29 november en 21 december 2019 aan Dorpshuis De Oude School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Dorpshuis De Oude School aan de Polulierenlaan 23 a in Wieringerwaard wegens diverse activiteiten op 30 augustus, 27 en 28 september, 31 oktober, 29 november en 21 december 2019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29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3276</meta:user-defined>
    <dc:language>nl</dc:language>
    <meta:user-defined meta:name="OVERHEID.EPSG28992/DC.spatial">119869 538782</meta:user-defined>
    <meta:user-defined meta:name="DC.title">Hollands Kroon - Week 33 - Verleende ontheffing sluitingstijdstip op 30 augustus, 27 en 28 september, 31 oktober, 29 november en 21 december 2019 aan Dorpshuis De Oude School in Wieringerwaard.</meta:user-defined>
    <meta:user-defined meta:name="OVERHEID.PostcodeHuisnummer/OVERHEIDop.postcodeHuisnummer">1766JD 23a</meta:user-defined>
    <meta:user-defined meta:name="OVERHEIDop.straatnaam">Populierenlaan</meta:user-defined>
    <meta:user-defined meta:name="OVERHEIDop.woonplaats">Wieringerwaard</meta:user-defined>
    <meta:user-defined meta:name="DCTERMS.W3CDTF/DCTERMS.available">2019-08-20</meta:user-defined>
    <meta:user-defined meta:name="DCTERMS.W3CDTF/OVERHEIDop.jaargang">2019</meta:user-defined>
    <meta:user-defined meta:name="OVERHEIDop.publicationIssue">206290</meta:user-defined>
    <meta:user-defined meta:name="OVERHEIDop.GmbID/DC.identifier">gmb-2019-206290</meta:user-defined>
    <meta:user-defined meta:name="OVERHEIDop.versieInformatie"/>
  </office:meta>
</office:document-meta>
</file>