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lozen buiten inrichting Broekstraat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34 in Mierlo</text:p>
            <text:p text:style-name="common-al">Datum besluit: 11 januari 2019</text:p>
            <text:p text:style-name="common-al">Omschrijving: melding lozing buiten inrich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Lozen buiten inrichting</text:p>
              </text:list-item>
            </text:list>
            <text:p text:style-name="common-al">Zaaknummer: 2019003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lozen buiten inrichting Broekstraat 3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0629</meta:user-defined>
    <meta:user-defined meta:name="OVERHEIDop.GmbID/DC.identifier">gmb-2019-20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RC 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968.68 384501.17</meta:user-defined>
    <meta:user-defined meta:name="OVERHEIDop.versieInformatie"/>
  </office:meta>
</office:document-meta>
</file>