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Oud Over 59 Loenen aan de Vecht, plaatsen bijgebouw en zonnecellen in ov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en: 6 augustus 2019</text:p>
            <text:p text:style-name="last-al">Dossiernummer: 19074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06288</text:span><text:line-break/><text:date style:data-style-name="dag" text:fixed="true" text:date-value="2019-08-20"/><text:line-break/><text:date style:data-style-name="jaar" text:fixed="true" text:date-value="2019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8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288</text:span><text:date style:data-style-name="nicedate" text:fixed="true" text:date-value="2019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dc:language>nl</dc:language>
    <meta:user-defined meta:name="OVERHEID.EPSG28992/DC.spatial">130511 469156</meta:user-defined>
    <meta:user-defined meta:name="DC.title">Ontvangen aanvraag omgevingsvergunning Oud Over 59 Loenen aan de Vecht, plaatsen bijgebouw en zonnecellen in overtuin</meta:user-defined>
    <meta:user-defined meta:name="OVERHEID.PostcodeHuisnummer/OVERHEIDop.postcodeHuisnummer">3632VB 59</meta:user-defined>
    <meta:user-defined meta:name="OVERHEIDop.straatnaam">Oud over</meta:user-defined>
    <meta:user-defined meta:name="OVERHEIDop.woonplaats">Loenen aan de Vecht</meta:user-defined>
    <meta:user-defined meta:name="DCTERMS.W3CDTF/DCTERMS.available">2019-08-20</meta:user-defined>
    <meta:user-defined meta:name="DCTERMS.W3CDTF/OVERHEIDop.jaargang">2019</meta:user-defined>
    <meta:user-defined meta:name="OVERHEIDop.publicationIssue">206288</meta:user-defined>
    <meta:user-defined meta:name="OVERHEIDop.GmbID/DC.identifier">gmb-2019-206288</meta:user-defined>
    <meta:user-defined meta:name="OVERHEIDop.versieInformatie"/>
  </office:meta>
</office:document-meta>
</file>