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Ebbingestraat 91, 9712 HG Groningen – slopen en verwijderen asbest (ontvangstdatum 01-07-2019, dossiernummer 20197272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8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8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8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02 582334</meta:user-defined>
    <meta:user-defined meta:name="DC.title">Sloopmelding: Oude Ebbingestraat 91, 9712 HG Groningen – slopen en verwijderen asbest (ontvangstdatum 01-07-2019, dossiernummer 201972726)</meta:user-defined>
    <meta:user-defined meta:name="OVERHEID.PostcodeHuisnummer/OVERHEIDop.postcodeHuisnummer">9712HG 91</meta:user-defined>
    <meta:user-defined meta:name="OVERHEIDop.straatnaam">Oude Ebbinge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287</meta:user-defined>
    <meta:user-defined meta:name="OVERHEIDop.GmbID/DC.identifier">gmb-2019-206287</meta:user-defined>
    <meta:user-defined meta:name="OVERHEIDop.versieInformatie"/>
  </office:meta>
</office:document-meta>
</file>