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beelenpark 28 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98430, Abeelenpark 28 te Noordwijkerhout, het bouwen van een erfafscheiding, (verlengd tot 17-09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628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8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8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98430</meta:user-defined>
    <meta:user-defined meta:name="DCTERMS.abstract">Het bouwen van een erfafscheiding</meta:user-defined>
    <dc:language>nl</dc:language>
    <meta:user-defined meta:name="OVERHEID.EPSG28992/DC.spatial">96034 477860</meta:user-defined>
    <meta:user-defined meta:name="DC.title">Verlengingsbesluit - Abeelenpark 28  te Noordwijkerhout</meta:user-defined>
    <meta:user-defined meta:name="OVERHEID.PostcodeHuisnummer/OVERHEIDop.postcodeHuisnummer">2211ZH 28</meta:user-defined>
    <meta:user-defined meta:name="OVERHEIDop.straatnaam">Abeelenpark</meta:user-defined>
    <meta:user-defined meta:name="OVERHEIDop.woonplaats">Noordwijkerhou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81</meta:user-defined>
    <meta:user-defined meta:name="OVERHEIDop.GmbID/DC.identifier">gmb-2019-206281</meta:user-defined>
    <meta:user-defined meta:name="OVERHEIDop.versieInformatie"/>
  </office:meta>
</office:document-meta>
</file>