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ddekingeweg 30 t/m 64, 9721 CH Groningen – vellen 11 bomen (achterzijde flat) (verzenddatum 24-01-2019, dossiernummer 2018745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ddekingeweg 30 t/m 64, 9721 CH Groningen – vellen 11 bomen (achterzijde flat) (verzenddatum 24-01-2019, dossiernummer 2018745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28</meta:user-defined>
    <meta:user-defined meta:name="OVERHEIDop.GmbID/DC.identifier">gmb-2019-2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H 30</meta:user-defined>
    <meta:user-defined meta:name="OVERHEIDop.woonplaats">Groningen</meta:user-defined>
    <meta:user-defined meta:name="OVERHEIDop.straatnaam">Van Iddekin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4 579770</meta:user-defined>
    <meta:user-defined meta:name="OVERHEIDop.versieInformatie"/>
  </office:meta>
</office:document-meta>
</file>