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mentengevingsvergunning  Koekoeklaan 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straatfeest op 1 september 2019 tussen 16.00 en 22.30 uur bij de Koekoeklaan tussen Torenvalklaan en Koolmeeslaan</text:p>
            <text:p text:style-name="common-al">
            <text:span text:style-name="nadrukvet">Datum bekendmaking besluit: </text:span>16 augustus 2019</text:p>
            <text:p text:style-name="common-al">
            <text:span text:style-name="nadrukvet">Ons kenmerk: </text:span>54270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627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7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7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11 456661</meta:user-defined>
    <meta:user-defined meta:name="DC.title">Verleende evenmentengevingsvergunning  Koekoeklaan  Leidschendam</meta:user-defined>
    <meta:user-defined meta:name="OVERHEID.PostcodeHuisnummer/OVERHEIDop.postcodeHuisnummer">2261EX 19</meta:user-defined>
    <meta:user-defined meta:name="OVERHEIDop.straatnaam">Koekoeklaan</meta:user-defined>
    <meta:user-defined meta:name="OVERHEIDop.woonplaats">Leidschendam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274</meta:user-defined>
    <meta:user-defined meta:name="OVERHEIDop.GmbID/DC.identifier">gmb-2019-206274</meta:user-defined>
    <meta:user-defined meta:name="OVERHEIDop.versieInformatie"/>
  </office:meta>
</office:document-meta>
</file>