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ijksstraatweg 84 Loenen aan de Vecht voor aanleg tennisbaan, plaatsen hekwerk en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6 augustus 2019</text:p>
            <text:p text:style-name="last-al">Dossiernummer: 1907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6271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7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7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44</meta:user-defined>
    <dc:language>nl</dc:language>
    <meta:user-defined meta:name="OVERHEID.EPSG28992/DC.spatial">129806 468541</meta:user-defined>
    <meta:user-defined meta:name="DC.title">Ontvangen aanvraag omgevingsvergunning Rijksstraatweg 84 Loenen aan de Vecht voor aanleg tennisbaan, plaatsen hekwerk en kappen van een boom</meta:user-defined>
    <meta:user-defined meta:name="OVERHEID.PostcodeHuisnummer/OVERHEIDop.postcodeHuisnummer">3632AD 84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271</meta:user-defined>
    <meta:user-defined meta:name="OVERHEIDop.GmbID/DC.identifier">gmb-2019-206271</meta:user-defined>
    <meta:user-defined meta:name="OVERHEIDop.versieInformatie"/>
  </office:meta>
</office:document-meta>
</file>