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jbergen - plan Vijverhof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Plan Vijverhof (kadastraal sectie B, nummer 1212) te Huijbergen </text:p>
            <text:p text:style-name="common-al">Bouwen van een landhuis</text:p>
            <text:p text:style-name="common-al">Ontvangen 7 juni 2019</text:p>
            <text:p text:style-name="common-al"/>
            <text:p text:style-name="common-al">Kijk voor de mogelijkheid tot het maken van bezwaar op <text:a xlink:href="http://www.woensdrecht.nl/bezwaar" xlink:type="simple">www.woensdrecht.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1 augustus 2019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0627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7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7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oens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5523 382941</meta:user-defined>
    <meta:user-defined meta:name="DC.title">Huijbergen - plan Vijverhof (Verlenging beslistermijn Wabo)</meta:user-defined>
    <meta:user-defined meta:name="OVERHEID.PostcodeHuisnummer/OVERHEIDop.postcodeHuisnummer">4635</meta:user-defined>
    <meta:user-defined meta:name="OVERHEIDop.straatnaam">Hollanderspad</meta:user-defined>
    <meta:user-defined meta:name="OVERHEIDop.woonplaats">Huijbergen</meta:user-defined>
    <meta:user-defined meta:name="DCTERMS.W3CDTF/DCTERMS.available">2019-08-21</meta:user-defined>
    <meta:user-defined meta:name="DCTERMS.W3CDTF/OVERHEIDop.jaargang">2019</meta:user-defined>
    <meta:user-defined meta:name="OVERHEIDop.publicationIssue">206270</meta:user-defined>
    <meta:user-defined meta:name="OVERHEIDop.GmbID/DC.identifier">gmb-2019-206270</meta:user-defined>
    <meta:user-defined meta:name="OVERHEIDop.versieInformatie"/>
  </office:meta>
</office:document-meta>
</file>