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euwstraat, Damhouderstraat en Venestraat  kappen van dertien gemeente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ertien gemeentebomen. Herplant bestaat uit achtentwintig Mongoolse lindes, negen zuilvormige iepen, twee Japanse kerssen, een goudenregen en drie berken.</text:p>
            <text:p text:style-name="common-al">
            <text:span text:style-name="nadrukvet">Datum bekendmaking besluit: </text:span>25 januari 2019</text:p>
            <text:p text:style-name="common-al">
            <text:span text:style-name="nadrukvet">Ons kenmerk: </text:span>4923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2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, Damhouderstraat en Venestraat  kappen van dertien gemeent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27</meta:user-defined>
    <meta:user-defined meta:name="OVERHEIDop.GmbID/DC.identifier">gmb-2019-20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AA</meta:user-defined>
    <meta:user-defined meta:name="OVERHEIDop.woonplaats">Leidschendam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75 454957</meta:user-defined>
    <meta:user-defined meta:name="OVERHEIDop.versieInformatie"/>
  </office:meta>
</office:document-meta>
</file>