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ijkestraat 8 in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augustus 2019 besloten om de beslistermijn voor de aanvraag omgevingsvergunning met zaaknummer W-2019-170 voor het plaatsen van een balkon op locatie Marijkestraat 8 in Merkel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626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6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6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58 329603</meta:user-defined>
    <meta:user-defined meta:name="DC.title">Kennisgeving verlenging beslistermijn omgevingsvergunning Marijkestraat 8 in Merkelbeek</meta:user-defined>
    <meta:user-defined meta:name="OVERHEID.PostcodeHuisnummer/OVERHEIDop.postcodeHuisnummer">6447AV 8</meta:user-defined>
    <meta:user-defined meta:name="OVERHEIDop.straatnaam">Marijkestraat</meta:user-defined>
    <meta:user-defined meta:name="OVERHEIDop.woonplaats">Merkelbe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67</meta:user-defined>
    <meta:user-defined meta:name="OVERHEIDop.GmbID/DC.identifier">gmb-2019-206267</meta:user-defined>
    <meta:user-defined meta:name="OVERHEIDop.versieInformatie"/>
  </office:meta>
</office:document-meta>
</file>