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38a, 9717 JR Groningen – materialen verwijderen voor renovatie (ontvangstdatum 09-08-2019, dossiernummer 20197348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2 582862</meta:user-defined>
    <meta:user-defined meta:name="DC.title">Sloopmelding: Tuinbouwstraat 138a, 9717 JR Groningen – materialen verwijderen voor renovatie (ontvangstdatum 09-08-2019, dossiernummer 201973484)</meta:user-defined>
    <meta:user-defined meta:name="OVERHEID.PostcodeHuisnummer/OVERHEIDop.postcodeHuisnummer">9717JR 138a</meta:user-defined>
    <meta:user-defined meta:name="OVERHEIDop.straatnaam">Tuinbouw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65</meta:user-defined>
    <meta:user-defined meta:name="OVERHEIDop.GmbID/DC.identifier">gmb-2019-206265</meta:user-defined>
    <meta:user-defined meta:name="OVERHEIDop.versieInformatie"/>
  </office:meta>
</office:document-meta>
</file>