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agressie interventie team (Regeling Agressie Interventie Team)</text:p>
      <text:section text:name="regeling_id1-3-2" text:style-name="regeling">
        <text:section text:name="aanhef_id1-3-2-1" text:style-name="aanhef">
          <text:section text:name="preambule_id1-3-2-1-1" text:style-name="preambule">
            <text:p text:style-name="al">Het College van burgemeester en wethouders van Brunssum en de directeur van ISD BOL;</text:p>
            <text:p text:style-name="al">overwegende dat op basis van artikel 3 van de Arbowet de werkgever zorgt voor de veiligheid en de</text:p>
            <text:p text:style-name="al">gezondheid van de werknemers inzake alle met de arbeid verbonden aspecten en voert daartoe een</text:p>
            <text:p text:style-name="al">beleid dat is gericht op zo goed mogelijke arbeidsomstandigheden;</text:p>
            <text:p text:style-name="al"/>
            <text:p text:style-name="al">gelet op de Arbowet en het Arbobesluit;</text:p>
            <text:p text:style-name="al"/>
            <text:p text:style-name="al">besluit(en) vast te stellen de</text:p>
            <text:p text:style-name="al"/>
            <text:p text:style-name="al">Regeling Agressie Interventie Te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cur">Medewerker:</text:span>
          </text:p>
            <text:p text:style-name="al">de ambtenaar in de zin van artikel 1:1 lid 1 sub a CAR-UWO.</text:p>
            <text:p text:style-name="al"/>
            <text:p text:style-name="al">
            <text:span text:style-name="nadrukcur">Werkgevers:</text:span>
          </text:p>
            <text:p text:style-name="al">het college van burgemeester en wethouders van gemeente Brunssum en de directeur ISD BOL.</text:p>
            <text:p text:style-name="al"/>
            <text:p text:style-name="al">
            <text:span text:style-name="nadrukcur">Agressie Interventie Team/AIT:</text:span>
          </text:p>
            <text:p text:style-name="al">team van medewerkers dat wordt ingeschakeld indien er sprake is van dreigende agressie tegen medewerkers van de werkgevers.</text:p>
            <text:p text:style-name="al"/>
            <text:p text:style-name="al">
            <text:span text:style-name="nadrukcur">AIT’er</text:span>
            <text:span text:style-name="nadrukcur">:</text:span>
          </text:p>
            <text:p text:style-name="al">de medewerker die door de betreffende werkgever is aangewezen tot het verrichten van taken binnen het Agressie Interventie Team.</text:p>
            <text:p text:style-name="al"/>
            <text:p text:style-name="al">
            <text:span text:style-name="nadrukcur">Ploegleider AIT:</text:span>
          </text:p>
            <text:p text:style-name="al">een AIT’er die als zodanig is aangewezen om, tijdens operationele inzet in ploegverband, leiding te geven aan andere AIT’ers, dan wel een medewerker die op grond van zijn functie deze taken verricht.</text:p>
            <text:p text:style-name="al"/>
            <text:p text:style-name="al">
            <text:span text:style-name="nadrukcur">Plaatsvervangend ploegleider AIT:</text:span>
          </text:p>
            <text:p text:style-name="al">een AIT’er die als zodanig is aangewezen om, tijdens operationele inzet in ploegverband, ingeval van afwezigheid van de ploegleider AIT leiding te geven aan andere AIT’ers, dan wel een medewerker die op grond van zijn functie deze taken verricht.</text:p>
            <text:p text:style-name="al"/>
            <text:p text:style-name="al">
            <text:span text:style-name="nadrukcur">AIT-training:</text:span>
          </text:p>
            <text:p text:style-name="al">een speciaal voor de AIT’er en/of het gehele team samengestelde training waarmee de AIT’er kennis en vaardigheden opdoet, teneinde de toebedeelde AIT-taken naar behoren te kunnen vervullen.</text:p>
            <text:p text:style-name="al"/>
            <text:p text:style-name="al">
            <text:span text:style-name="nadrukcur">Bestuurscentrum:</text:span>
          </text:p>
            <text:p text:style-name="al">De leden van het AIT worden ingezet in geval van (mogelijk te verwachten) agressie richting medewerkers van de gemeente Brunssum en ISD BOL in het Bestuurscentrum, Lindeplein 1, 6444 AT Brunssum.</text:p>
          </text:section>
          <text:section text:name="artikel_id1-3-2-2-2" text:style-name="artikel">
            <text:p text:style-name="artikel_kop_titel"><text:span text:style-name="artikel_kop_label">Artikel</text:span> <text:span text:style-name="artikel_kop_nr">2</text:span> Aanwijzing AIT’er</text:p>
            <text:list text:style-name="id1-3-2-2-2-2">
              <text:list-item text:style-override="id1-3-2-2-2-2">
                <text:number>1.</text:number>
                <text:p text:style-name="al">Een medewerker wordt door de werkgever aangewezen als AIT’er, ploegleider of plaatsvervangend ploegleider AIT. De medewerker krijgt hiervan schriftelijk bericht.</text:p>
              </text:list-item>
              <text:list-item text:style-override="id1-3-2-2-2-3">
                <text:number>2.</text:number>
                <text:p text:style-name="al">AIT-taken worden in principe tijdens de reguliere openingstijden voor het publiek in het Bestuurscentrum uitgevoerd, naast de normale werkzaamheden. </text:p>
              </text:list-item>
              <text:list-item text:style-override="id1-3-2-2-2-4">
                <text:number>3.</text:number>
                <text:p text:style-name="al">De AIT’er neemt deel aan de noodzakelijke AIT-trainingen en AIT-bijeenkomsten.</text:p>
              </text:list-item>
              <text:list-item text:style-override="id1-3-2-2-2-5">
                <text:number>4.</text:number>
                <text:p text:style-name="al">De kosten voor de noodzakelijke AIT-trainingen en de kosten van een examen ter verkrijging van het certificaat AIT’er komen geheel voor rekening van de werkgever.</text:p>
              </text:list-item>
              <text:list-item text:style-override="id1-3-2-2-2-6">
                <text:number>5.</text:number>
                <text:p text:style-name="al">Als de in lid 3 bedoelde AIT-trainingen buiten de voor de AIT’er normaal vastgestelde werktijd plaatsvinden, worden de betreffende uren in tijd gecompenseerd.</text:p>
              </text:list-item>
              <text:list-item text:style-override="id1-3-2-2-2-7">
                <text:number>6.</text:number>
                <text:p text:style-name="al">De gemeentesecretaris van gemeente Brunssum is gemandateerd de Brunssumse AIT’ers formeel aan te wijzen c.q. te benoemen.</text:p>
              </text:list-item>
              <text:list-item text:style-override="id1-3-2-2-2-8">
                <text:number>7.</text:number>
                <text:p text:style-name="al">De directeur van ISD BOL is gemandateerd de AIT’ers namens ISD BOL formeel aan te wijzen c.q. te benoemen.</text:p>
              </text:list-item>
            </text:list>
          </text:section>
          <text:section text:name="artikel_id1-3-2-2-3" text:style-name="artikel">
            <text:p text:style-name="artikel_kop_titel"><text:span text:style-name="artikel_kop_label">Artikel</text:span> <text:span text:style-name="artikel_kop_nr">3</text:span> AIT-vergoeding</text:p>
            <text:list text:style-name="id1-3-2-2-3-2">
              <text:list-item text:style-override="id1-3-2-2-3-2">
                <text:number>1.</text:number>
                <text:p text:style-name="al">De AIT’er ontvangt jaarlijks een bruto vergoeding, zoals vermeld in het hoofdstuk 3, artikel 3.17, van de CAR-UWO. Hiervoor geldt de voorwaarde dat de AIT’er in voldoende mate deelneemt aan AIT-trainingen. De vergoeding wordt met het salaris uitbetaald. Indien betrokkene al aanspraak maakt op een BHV- dan wel een EHBO-vergoeding, dan wordt die vergoeding ongewijzigd aangehouden.</text:p>
              </text:list-item>
              <text:list-item text:style-override="id1-3-2-2-3-3">
                <text:number>2.</text:number>
                <text:p text:style-name="al">De AIT-vergoeding wordt naar rato verminderd of stopgezet, indien de AIT’er:</text:p>
                <text:list text:style-name="id1-3-2-2-3-3-3">
                  <text:list-item text:style-override="id1-3-2-2-3-3-3-1">
                    <text:number>a.</text:number>
                    <text:p text:style-name="al">daarom verzoekt;</text:p>
                  </text:list-item>
                  <text:list-item text:style-override="id1-3-2-2-3-3-3-2">
                    <text:number>b.</text:number>
                    <text:p text:style-name="al"> langer dan één maand zijn of haar AIT-taken wegens arbeidsongeschiktheid niet kan uitvoeren;</text:p>
                  </text:list-item>
                  <text:list-item text:style-override="id1-3-2-2-3-3-3-3">
                    <text:number>c.</text:number>
                    <text:p text:style-name="al">niet meer voldoet aan de voorwaarden die gesteld worden om de AIT-taken te mogen uitvoeren;</text:p>
                  </text:list-item>
                  <text:list-item text:style-override="id1-3-2-2-3-3-3-4">
                    <text:number>d.</text:number>
                    <text:p text:style-name="al">uit dienst treedt.</text:p>
                  </text:list-item>
                </text:list>
              </text:list-item>
              <text:list-item text:style-override="id1-3-2-2-3-4">
                <text:number>3.</text:number>
                <text:p text:style-name="al">De vergoeding wordt naar rato verminderd of stopgezet vanaf de eerste van de volgende maand waarop de wijziging conform lid 2 is opgetreden. Een afbouwregeling is niet van toepassing.</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taken van de AIT’er zijn:</text:p>
                <text:list text:style-name="id1-3-2-2-4-2-3">
                  <text:list-item text:style-override="id1-3-2-2-4-2-3-1">
                    <text:number>-</text:number>
                    <text:p text:style-name="al">het bijstaan van medewerkers in het geval van (dreigende) agressie. </text:p>
                  </text:list-item>
                  <text:list-item text:style-override="id1-3-2-2-4-2-3-2">
                    <text:number>-</text:number>
                    <text:p text:style-name="al">het zorgen dat medewerkers en bezoekers in veiligheid worden gebracht.</text:p>
                  </text:list-item>
                  <text:list-item text:style-override="id1-3-2-2-4-2-3-3">
                    <text:number>-</text:number>
                    <text:p text:style-name="al">het zo nodig inschakelen van de politie of mogelijk andere hulpverleningsdiensten.</text:p>
                  </text:list-item>
                  <text:list-item text:style-override="id1-3-2-2-4-2-3-4">
                    <text:number>-</text:number>
                    <text:p text:style-name="al">het initiëren van preventieve en correctieve maatregelen eventueel in samenspraak met de leidinggevende.</text:p>
                  </text:list-item>
                  <text:list-item text:style-override="id1-3-2-2-4-2-3-5">
                    <text:number>-</text:number>
                    <text:p text:style-name="al">het mede signaleren en oplossen van risicovolle situaties.</text:p>
                  </text:list-item>
                </text:list>
              </text:list-item>
              <text:list-item text:style-override="id1-3-2-2-4-3">
                <text:number>2.</text:number>
                <text:p text:style-name="al">De (plaatsvervangend) ploegleider AIT kent aanvullend op lid 1, de volgende taken:</text:p>
                <text:list text:style-name="id1-3-2-2-4-3-3">
                  <text:list-item text:style-override="id1-3-2-2-4-3-3-1">
                    <text:number>-</text:number>
                    <text:p text:style-name="al">werkleiding geven aan de AIT’ers. </text:p>
                  </text:list-item>
                  <text:list-item text:style-override="id1-3-2-2-4-3-3-2">
                    <text:number>-</text:number>
                    <text:p text:style-name="al">het opstellen van de aanwezigheidsroosters.</text:p>
                  </text:list-item>
                  <text:list-item text:style-override="id1-3-2-2-4-3-3-3">
                    <text:number>-</text:number>
                    <text:p text:style-name="al">het zorgdragen dat de AIT’ers de voor hen benodigde trainingen en oefeningen volgen.</text:p>
                  </text:list-item>
                </text:list>
              </text:list-item>
              <text:list-item text:style-override="id1-3-2-2-4-4">
                <text:number>3.</text:number>
                <text:p text:style-name="al">Indien nodig, ondersteunt de preventiemedewerker / P&amp;O de (plaatsvervangend) ploegleider bij de uitoefening van zijn of haar taken.</text:p>
              </text:list-item>
            </text:list>
          </text:section>
          <text:section text:name="artikel_id1-3-2-2-5" text:style-name="artikel">
            <text:p text:style-name="artikel_kop_titel"><text:span text:style-name="artikel_kop_label">Artikel</text:span> <text:span text:style-name="artikel_kop_nr">5</text:span> Middelen</text:p>
            <text:list text:style-name="id1-3-2-2-5-2">
              <text:list-item text:style-override="id1-3-2-2-5-2">
                <text:number>1.</text:number>
                <text:p text:style-name="al">De werkgever draagt zorg in overleg met de ploegleider AIT voor de benodigde middelen om hun taak te kunnen uitoefenen, zoals speciale (beschermings)kleding, communicatieapparatuur.</text:p>
              </text:list-item>
              <text:list-item text:style-override="id1-3-2-2-5-3">
                <text:number>2.</text:number>
                <text:p text:style-name="al">De kosten van de benodigde middelen komen geheel voor rekening van de werkgever.</text:p>
              </text:list-item>
            </text:list>
          </text:section>
          <text:section text:name="artikel_id1-3-2-2-6" text:style-name="artikel">
            <text:p text:style-name="artikel_kop_titel"><text:span text:style-name="artikel_kop_label">Artikel</text:span> <text:span text:style-name="artikel_kop_nr">6</text:span> Aansprakelijkheid</text:p>
            <text:list text:style-name="id1-3-2-2-6-2">
              <text:list-item text:style-override="id1-3-2-2-6-2">
                <text:number>1.</text:number>
                <text:p text:style-name="al">Schade die de AIT’er ondervindt als gevolg van het uitvoeren van zijn of haar taak als AIT’er komt voor rekening van de werkgever, mits de schade niet te wijten is aan opzet en/of grove schuld van de AIT’er.</text:p>
              </text:list-item>
              <text:list-item text:style-override="id1-3-2-2-6-3">
                <text:number>2.</text:number>
                <text:p text:style-name="al">Indien de AIT’er in het kader van AIT-activiteiten ondeskundig handelt, is de schade toegebracht aan derden voor rekening van de werkgever conform de algemene regels omtrent aansprakelijkheid. Indien de schade te wijten is aan opzet en/of grove schuld van de AIT’er zal de werkgever de schade verhalen op de betreffende AIT’er.</text:p>
              </text:list-item>
            </text:list>
          </text:section>
          <text:section text:name="artikel_id1-3-2-2-7" text:style-name="artikel">
            <text:p text:style-name="artikel_kop_titel"><text:span text:style-name="artikel_kop_label">Artikel</text:span> <text:span text:style-name="artikel_kop_nr">7</text:span> Onvoorziene gevallen</text:p>
            <text:p text:style-name="al">In gevallen waarin deze regeling niet of niet in redelijkheid voorziet, kan de werkgever een bijzondere</text:p>
            <text:p text:style-name="al">voorziening treffen.</text:p>
          </text:section>
          <text:section text:name="artikel_id1-3-2-2-8" text:style-name="artikel">
            <text:p text:style-name="artikel_kop_titel"><text:span text:style-name="artikel_kop_label">Artikel</text:span> <text:span text:style-name="artikel_kop_nr">8</text:span> Citeertitel en inwerkingtreding</text:p>
            <text:list text:style-name="id1-3-2-2-8-2">
              <text:list-item text:style-override="id1-3-2-2-8-2">
                <text:number>1.</text:number>
                <text:p text:style-name="al">Deze regeling kan worden aangehaald als de ‘Regeling Agressie Interventie Team’.</text:p>
              </text:list-item>
              <text:list-item text:style-override="id1-3-2-2-8-3">
                <text:number>2.</text:number>
                <text:p text:style-name="al">Deze regeling treedt in werking met ingang van 1-9-2019.</text:p>
              </text:list-item>
            </text:list>
          </text:section>
        </text:section>
        <text:section text:name="regeling-sluiting_id1-3-2-3" text:style-name="regeling-sluiting">
          <text:section text:name="ondertekening_id1-3-2-3-1">
            <text:p><text:span text:style-name="functie">Aldus vastgesteld door het college van burgemeester en wethouders in de vergadering van 13-08-2019 met behandelvoorstelnr. 922347.</text:span></text:p>
          </text:section>
          <text:section text:name="ondertekening_id1-3-2-3-2">
            <text:p><text:span text:style-name="functie"/></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26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6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meta:user-defined meta:name="DC.source">Arbeidsomstandighedenwet]|[1.0:c:BWBR0010346&amp;g=2019-01-01</meta:user-defined>
    <meta:user-defined meta:name="DC.source">Arbeidsomstandighedenbesluit]|[1.0:c:BWBR0008498&amp;g=2019-01-01</meta:user-defined>
    <meta:user-defined meta:name="OVERHEIDop.referentienummer">922347</meta:user-defined>
    <meta:user-defined meta:name="DCTERMS.alternative">Regeling Agressie Interventie Team</meta:user-defined>
    <dc:language>nl</dc:language>
    <meta:user-defined meta:name="OVERHEID.Gemeente/DC.spatial">Brunssum</meta:user-defined>
    <meta:user-defined meta:name="DC.title">Besluit van het college van burgemeester en wethouders van de gemeente Brunssum houdende regels omtrent agressie interventie team (Regeling Agressie Interventie Team)</meta:user-defined>
    <meta:user-defined meta:name="DCTERMS.W3CDTF/DCTERMS.available">2019-08-21</meta:user-defined>
    <meta:user-defined meta:name="DCTERMS.W3CDTF/OVERHEIDop.jaargang">2019</meta:user-defined>
    <meta:user-defined meta:name="OVERHEIDop.publicationIssue">206263</meta:user-defined>
    <meta:user-defined meta:name="OVERHEIDop.betreftRegeling">CVDR627125_1</meta:user-defined>
    <meta:user-defined meta:name="OVERHEIDop.GmbID/DC.identifier">gmb-2019-206263</meta:user-defined>
    <meta:user-defined meta:name="xs:date/OVERHEIDop.startdatum">2019-09-01</meta:user-defined>
    <meta:user-defined meta:name="OVERHEIDop.versieInformatie"/>
  </office:meta>
</office:document-meta>
</file>