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directeur basisinformatie van de gemeente Amsterdam houdende regels omtrent algemeen ondermandaatbesluit en vervangingsregeling directeur Basisinformatie</text:p>
      <text:section text:name="regeling_id1-3-2" text:style-name="regeling">
        <text:section text:name="aanhef_id1-3-2-1" text:style-name="aanhef">
          <text:section text:name="preambule_id1-3-2-1-1" text:style-name="preambule">
            <text:p text:style-name="al">De directeur Basisinformatie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 </text:p>
              </text:list-item>
            </text:list>
            <text:p text:style-name="al"/>
            <text:p text:style-name="al"> BESLUIT:</text:p>
            <text:p text:style-name="al"/>
            <text:list text:style-name="id1-3-2-1-1-9">
              <text:list-item text:style-override="id1-3-2-1-1-9-1">
                <text:number>I.</text:number>
                <text:p text:style-name="al">Mandaat c.q. ondermandaat, volmacht en machtiging te verlenen aan:</text:p>
                <text:p text:style-name="al"/>
                <text:list text:style-name="id1-3-2-1-1-9-1-4">
                  <text:list-item text:style-override="id1-3-2-1-1-9-1-4-1">
                    <text:number>-</text:number>
                    <text:p text:style-name="al">Manager team Afspraken- en gegevensmanagement</text:p>
                  </text:list-item>
                  <text:list-item text:style-override="id1-3-2-1-1-9-1-4-2">
                    <text:number>-</text:number>
                    <text:p text:style-name="al">Manager team Gegevensbeheer Personen</text:p>
                  </text:list-item>
                  <text:list-item text:style-override="id1-3-2-1-1-9-1-4-3">
                    <text:number>-</text:number>
                    <text:p text:style-name="al">Manager team Gegevensbeheer</text:p>
                  </text:list-item>
                  <text:list-item text:style-override="id1-3-2-1-1-9-1-4-4">
                    <text:number>-</text:number>
                    <text:p text:style-name="al">Manager team Kwaliteit</text:p>
                  </text:list-item>
                  <text:list-item text:style-override="id1-3-2-1-1-9-1-4-5">
                    <text:number>-</text:number>
                    <text:p text:style-name="al"/>
                  </text:list-item>
                </text:list>
              </text:list-item>
            </text:list>
            <text:p text:style-name="al"> ten aanzien van de volgende aangelegen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 1. </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 2. </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 1. </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 2. </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 3. </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 4. </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p text:style-name="hoofdstuk_bottom"/>
          </text:section>
          <text:section text:name="hoofdstuk_id1-3-2-2-3" text:style-name="hoofdstuk">
            <text:p text:style-name="hoofdstuk_kop"><text:span text:style-name="label">Hoofdstuk</text:span> <text:span text:style-name="nr">3</text:span> specifieke bevoegdheden bijlage 4 bevoegdhedenbesluit</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Aan:</text:p>
                  <text:list text:style-name="id1-3-2-2-3-2-2-3">
                    <text:list-item text:style-override="id1-3-2-2-3-2-2-3-1">
                      <text:number>-</text:number>
                      <text:p text:style-name="al">Manager team Afspraken- en gegevensmanagement</text:p>
                    </text:list-item>
                    <text:list-item text:style-override="id1-3-2-2-3-2-2-3-2">
                      <text:number>-</text:number>
                      <text:p text:style-name="al">Manager team Gegevensbeheer Personen</text:p>
                    </text:list-item>
                  </text:list>
                  <text:p text:style-name="al">het nemen van besluiten als bedoeld in bijlage 4, onderdeel IV onder 6.</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directeur Basisinformatie wordt vervangen door de Manager Team Afspraken en gegevensmanagement en bij afwezigheid van zowel de directeur als de Manager Team Afspraken en gegevensmanagement door de Manager team Gegevensbeheer Personen om zijn bevoegdheden ingevolge het bevoegdhedenbesluit en de budgethoudersregeling uit te voeren indien hij afwezig is of bij onverwijlde spoed.</text:p>
                </text:list-item>
                <text:list-item text:style-override="id1-3-2-2-4-2-3">
                  <text:number>2.</text:number>
                  <text:p text:style-name="al">De ondertekening als plaatsvervanger geschiedt volgens de wijze als bepaald in het bevoegdhedenbesluit. </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directeur Basisinformatie wijst voor zijn organisatie-eenheid plaatsvervangers van de hoofd- en deelbudgethouders aan in de zin van artikel 14 van de Budgethoudersregeling.</text:p>
                </text:list-item>
                <text:list-item text:style-override="id1-3-2-2-4-3-3">
                  <text:number>2.</text:number>
                  <text:p text:style-name="al">Deze plaatsvervangingsregeling wordt ter kennis van de concerncontroller en de Gemeentesecretaris gebracht.</text:p>
                </text:list-item>
              </text:list>
              <text:p text:style-name="al"/>
              <text:list text:style-name="id1-3-2-2-4-3-5">
                <text:list-item text:style-override="id1-3-2-2-4-3-5-1">
                  <text:number>II.</text:number>
                  <text:p text:style-name="al">Dat dit besluit in werking treedt met ingang van de dag nabekendmaking.</text:p>
                </text:list-item>
                <text:list-item text:style-override="id1-3-2-2-4-3-5-2">
                  <text:number>III.</text:number>
                  <text:p text:style-name="al">Het besluit DIENSTVERLENING EN INFORMATIE - (onder-)ondermandaat- en (onder-) onder(vol)machtigingsbesluit en financiële tekenbevoegdheid t.b.v. Bedrijfsvoering Algemeen - RVE Basisinformatie in te trekken. </text:p>
                </text:list-item>
                <text:list-item text:style-override="id1-3-2-2-4-3-5-3">
                  <text:number>IV.</text:number>
                  <text:p text:style-name="al">Het besluit DIENSTVERLENING EN INFORMATIE - Aanwijzen plaatsvervanger Directeur (RVE-manager) Basisinformatie in te trekken.</text:p>
                </text:list-item>
                <text:list-item text:style-override="id1-3-2-2-4-3-5-4">
                  <text:number>V.</text:number>
                  <text:p text:style-name="al">Het DIENSTVERLENING EN INFORMATIE - Aanwijzen plaatsvervangers management rve Basisinformatie in te trekken.</text:p>
                </text:list-item>
              </text:list>
            </text:section>
            <text:p text:style-name="hoofdstuk_bottom"/>
          </text:section>
        </text:section>
        <text:section text:name="regeling-sluiting_id1-3-2-3" text:style-name="regeling-sluiting">
          <text:section text:name="ondertekening_id1-3-2-3-1">
            <text:p><text:span text:style-name="functie">Amsterdam, 13 augustus 2019</text:span></text:p>
          </text:section>
          <text:section text:name="ondertekening_id1-3-2-3-2">
            <text:p><text:span text:style-name="functie"/></text:p>
            <text:p><text:span text:style-name="functie"/></text:p>
            <text:p><text:span text:style-name="functie"/></text:p>
            <text:p><text:span text:style-name="functie">De directeur Basisinformatie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I.A.M. H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2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7-21</meta:user-defined>
    <meta:user-defined meta:name="DC.source">https://decentrale.regelgeving.overheid.nl/cvdr/xhtmloutput/Historie/Amsterdam/CVDR377469/CVDR377469_14.html</meta:user-defined>
    <meta:user-defined meta:name="DCTERMS.alternative">DIENSTVERLENING EN INFORMATIE - Algemeen ondermandaatbesluit en vervangingsregeling directeur Basisinformatie</meta:user-defined>
    <dc:language>nl</dc:language>
    <meta:user-defined meta:name="OVERHEID.Gemeente/DC.spatial">Amsterdam</meta:user-defined>
    <meta:user-defined meta:name="DC.title">Besluit van de directeur basisinformatie van de gemeente Amsterdam houdende regels omtrent algemeen ondermandaatbesluit en vervangingsregeling directeur Basisinformatie</meta:user-defined>
    <meta:user-defined meta:name="DCTERMS.W3CDTF/DCTERMS.available">2019-08-21</meta:user-defined>
    <meta:user-defined meta:name="DCTERMS.W3CDTF/OVERHEIDop.jaargang">2019</meta:user-defined>
    <meta:user-defined meta:name="OVERHEIDop.publicationIssue">206260</meta:user-defined>
    <meta:user-defined meta:name="OVERHEIDop.betreftRegeling">CVDR627123_1</meta:user-defined>
    <meta:user-defined meta:name="OVERHEIDop.GmbID/DC.identifier">gmb-2019-206260</meta:user-defined>
    <meta:user-defined meta:name="xs:date/OVERHEIDop.startdatum">2019-08-22</meta:user-defined>
    <meta:user-defined meta:name="OVERHEIDop.versieInformatie"/>
  </office:meta>
</office:document-meta>
</file>