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akelplein 22, 9726 HC Groningen – vellen 1 conifeer (achtertuin) (verzenddatum 23-01-2019, dossiernummer 2019701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akelplein 22, 9726 HC Groningen – vellen 1 conifeer (achtertuin) (verzenddatum 23-01-2019, dossiernummer 201970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26</meta:user-defined>
    <meta:user-defined meta:name="OVERHEIDop.GmbID/DC.identifier">gmb-2019-20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C 22</meta:user-defined>
    <meta:user-defined meta:name="OVERHEIDop.woonplaats">Groningen</meta:user-defined>
    <meta:user-defined meta:name="OVERHEIDop.straatnaam">Van Brake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1 581185</meta:user-defined>
    <meta:user-defined meta:name="OVERHEIDop.versieInformatie"/>
  </office:meta>
</office:document-meta>
</file>