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17, 9721 LA Groningen – verwijderen asbest (ontvangstdatum 08-08-2019, dossiernummer 20197346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5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5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5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67 579876</meta:user-defined>
    <meta:user-defined meta:name="DC.title">Sloopmelding: Vondellaan 17, 9721 LA Groningen – verwijderen asbest (ontvangstdatum 08-08-2019, dossiernummer 201973469)</meta:user-defined>
    <meta:user-defined meta:name="OVERHEID.PostcodeHuisnummer/OVERHEIDop.postcodeHuisnummer">9721LA 17</meta:user-defined>
    <meta:user-defined meta:name="OVERHEIDop.straatnaam">Vondel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56</meta:user-defined>
    <meta:user-defined meta:name="OVERHEIDop.GmbID/DC.identifier">gmb-2019-206256</meta:user-defined>
    <meta:user-defined meta:name="OVERHEIDop.versieInformatie"/>
  </office:meta>
</office:document-meta>
</file>