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Martinushoeveweg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artinushoeveweg 3, 4634 PH Woensdrecht </text:p>
            <text:p text:style-name="common-al">Uitvoeren van kabel- en leidingwerkzaamheden</text:p>
            <text:p text:style-name="common-al">Verzonden 13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377 379400</meta:user-defined>
    <meta:user-defined meta:name="DC.title">Woensdrecht - Martinushoeveweg 3 (kabels en leidingen, telecom)</meta:user-defined>
    <meta:user-defined meta:name="OVERHEID.PostcodeHuisnummer/OVERHEIDop.postcodeHuisnummer">4634PH 3</meta:user-defined>
    <meta:user-defined meta:name="OVERHEIDop.straatnaam">Martinushoeveweg</meta:user-defined>
    <meta:user-defined meta:name="OVERHEIDop.woonplaats">Woensdrech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54</meta:user-defined>
    <meta:user-defined meta:name="OVERHEIDop.GmbID/DC.identifier">gmb-2019-206254</meta:user-defined>
    <meta:user-defined meta:name="OVERHEIDop.versieInformatie"/>
  </office:meta>
</office:document-meta>
</file>