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 kavel 7 (nog ongenummerd),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9 een besluit genomen op de reguliere aanvraag met zaaknummer SXO-20183295 voor een omgevingsvergunning voor het oprichten van een vrijstaande woning op locatie De Smaragd - kavel 7 (nog ongenummerd),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2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maragd - kavel 7 (nog ongenummerd),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25</meta:user-defined>
    <meta:user-defined meta:name="OVERHEIDop.GmbID/DC.identifier">gmb-2019-20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T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935.79 440401.85</meta:user-defined>
    <meta:user-defined meta:name="OVERHEIDop.versieInformatie"/>
  </office:meta>
</office:document-meta>
</file>