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Kermis van 4 tot en met 9 september 2019 op de Groenmarkt, Houtmarkt en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ugustus 2019 is een evenementenvergunning verleend voor de Kermis van 4 tot en met 9 september 2019 op de Groenmarkt, Houtmarkt en Zaadmarkt in Zutphen.</text:p>
            <text:p text:style-name="common-al">De vergunning geldt voor een kermis met kermisattracties, het laten horen van versterkte muziek, het afsteken van vuurwerk en een KiKa Kidsrun.</text:p>
            <text:p text:style-name="common-al">
            <text:span text:style-name="nadrukvet">Verkeersbesluit</text:span>
          </text:p>
            <text:p text:style-name="common-al">In verband met de veiligheid op de weg worden de volgende tijdelijke verkeersmaatregelen genomen:</text:p>
            <text:p text:style-name="common-al">van maandag 2 september 2019 van 07.00 uur tot en met maandag 9 september 2019 18.00 uur:</text:p>
            <text:p text:style-name="common-al">het afsluiten van de Zaadmarkt ter hoogte van de Pelikaanstraat, de Groenmarkt ter hoogte van de Waterstraat en de Lange Hofstraat ter hoogte van de Rode Torenstraat en ter hoogte van het stadhuis en deze gesloten te verklaren voor voertuigen (inclusief fietsers/bromfietsers) door een fysieke afsluiting en bord C1 van Bijlage 1 van het RVV te plaatsen;</text:p>
            <text:p text:style-name="common-al">het instellen van een parkeerverbod voor de Zaadmarkt en de Groenmarkt.</text:p>
            <text:list text:style-name="id1-3-2-1-1-10">
              <text:list-item text:style-override="id1-3-2-1-1-10-1">
                <text:number>1.</text:number>
                <text:p text:style-name="al">van woensdag 4 september 2019 13.00 uur tot en met zondag 8 september 2019 21.00 uur:</text:p>
                <text:list text:style-name="id1-3-2-1-1-10-1-3">
                  <text:list-item text:style-override="id1-3-2-1-1-10-1-3-1">
                    <text:number>a.</text:number>
                    <text:p text:style-name="al">het instellen van een fietsparkeerverbod voor de Pelikaanstraat tussen Zaadmarkt en Bornhovestraat door bord E3 van Bijlage 1 van het RVV te plaatsen.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24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77 461749</meta:user-defined>
    <meta:user-defined meta:name="DC.title">Gemeente Zutphen, Kermis van 4 tot en met 9 september 2019 op de Groenmarkt, Houtmarkt en Zaadmarkt in Zutphen.</meta:user-defined>
    <meta:user-defined meta:name="OVERHEID.PostcodeHuisnummer/OVERHEIDop.postcodeHuisnummer">7201KM 62b</meta:user-defined>
    <meta:user-defined meta:name="OVERHEIDop.straatnaam">Houtmarkt</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6243</meta:user-defined>
    <meta:user-defined meta:name="OVERHEIDop.GmbID/DC.identifier">gmb-2019-206243</meta:user-defined>
    <meta:user-defined meta:name="OVERHEIDop.versieInformatie"/>
  </office:meta>
</office:document-meta>
</file>