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ormentilstraat 67, 9731 DS Groningen – vellen 1 boom (sierkers achtertuin) (verzenddatum 22-01-2019, dossiernummer 201970099)</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30 januari 2019</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0624</text:span><text:line-break/><text:date style:data-style-name="dag" text:fixed="true" text:date-value="2019-01-30"/><text:line-break/><text:date style:data-style-name="jaar" text:fixed="true" text:date-value="2019-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624</text:span><text:date style:data-style-name="nicedate" text:fixed="true" text:date-value="2019-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624</text:span><text:date style:data-style-name="nicedate" text:fixed="true" text:date-value="2019-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Tormentilstraat 67, 9731 DS Groningen – vellen 1 boom (sierkers achtertuin) (verzenddatum 22-01-2019, dossiernummer 20197009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30</meta:user-defined>
    <meta:user-defined meta:name="OVERHEIDop.publicationIssue">20624</meta:user-defined>
    <meta:user-defined meta:name="OVERHEIDop.GmbID/DC.identifier">gmb-2019-2062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31DS 67</meta:user-defined>
    <meta:user-defined meta:name="OVERHEIDop.woonplaats">Groningen</meta:user-defined>
    <meta:user-defined meta:name="OVERHEIDop.straatnaam">Tormentil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5628 583387</meta:user-defined>
    <meta:user-defined meta:name="OVERHEIDop.versieInformatie"/>
  </office:meta>
</office:document-meta>
</file>