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reguliere voorbereidingsprocedure Sterrennacht 41, 5268JA in Helvoirt (OV52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gevelafwerking </text:p>
            <text:p text:style-name="common-al">Activiteit: Bouwen </text:p>
            <text:p text:style-name="common-al">Datum verleend: 15-08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0623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3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3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054 405502</meta:user-defined>
    <meta:user-defined meta:name="DC.title">Van rechtswege verleende omgevingsvergunning reguliere voorbereidingsprocedure Sterrennacht 41, 5268JA in Helvoirt (OV52545)</meta:user-defined>
    <meta:user-defined meta:name="OVERHEID.PostcodeHuisnummer/OVERHEIDop.postcodeHuisnummer">5268JA 41</meta:user-defined>
    <meta:user-defined meta:name="OVERHEIDop.straatnaam">Sterrennacht</meta:user-defined>
    <meta:user-defined meta:name="OVERHEIDop.woonplaats">Helvoir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6237</meta:user-defined>
    <meta:user-defined meta:name="OVERHEIDop.GmbID/DC.identifier">gmb-2019-206237</meta:user-defined>
    <meta:user-defined meta:name="OVERHEIDop.versieInformatie"/>
  </office:meta>
</office:document-meta>
</file>