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3321, Walserij 23 te Noordwijkerhout, het verhogen van bestaand dak, uitbreiden en aanpassen van de gevels, 0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2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3321</meta:user-defined>
    <meta:user-defined meta:name="DCTERMS.abstract">Het verhogen van bestaand dak, uitbreiden en aanpassen van de gevels</meta:user-defined>
    <dc:language>nl</dc:language>
    <meta:user-defined meta:name="OVERHEID.EPSG28992/DC.spatial">94183 473583</meta:user-defined>
    <meta:user-defined meta:name="DC.title">Ingekomen aanvraag omgevingsvergunning - Walserij 23 te Noordwijkerhout</meta:user-defined>
    <meta:user-defined meta:name="OVERHEID.PostcodeHuisnummer/OVERHEIDop.postcodeHuisnummer">2211SJ 19b</meta:user-defined>
    <meta:user-defined meta:name="OVERHEIDop.straatnaam">Walserij</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234</meta:user-defined>
    <meta:user-defined meta:name="OVERHEIDop.GmbID/DC.identifier">gmb-2019-206234</meta:user-defined>
    <meta:user-defined meta:name="OVERHEIDop.versieInformatie"/>
  </office:meta>
</office:document-meta>
</file>