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ster Rongenstraat te America, verlenging beslistermijn omgevingsvergunning (besluitdatum 16 augustus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oprichten van 6 levensloopbestendige woningen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6230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30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30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728.75 383546.26</meta:user-defined>
    <meta:user-defined meta:name="DC.title">Meister Rongenstraat te America, verlenging beslistermijn omgevingsvergunning (besluitdatum 16 augustus 2019)</meta:user-defined>
    <meta:user-defined meta:name="OVERHEID.PostcodeHuisnummer/OVERHEIDop.postcodeHuisnummer">5966NP 31</meta:user-defined>
    <meta:user-defined meta:name="OVERHEIDop.straatnaam">Kerkbosweg</meta:user-defined>
    <meta:user-defined meta:name="OVERHEIDop.woonplaats">America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230</meta:user-defined>
    <meta:user-defined meta:name="OVERHEIDop.GmbID/DC.identifier">gmb-2019-206230</meta:user-defined>
    <meta:user-defined meta:name="OVERHEIDop.versieInformatie"/>
  </office:meta>
</office:document-meta>
</file>