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rmentilstraat 36, 9731 DM Groningen – vellen 2 bomen (berken achtertuin) (verzenddatum 23-01-2019, dossiernummer 20197010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2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rmentilstraat 36, 9731 DM Groningen – vellen 2 bomen (berken achtertuin) (verzenddatum 23-01-2019, dossiernummer 20197010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623</meta:user-defined>
    <meta:user-defined meta:name="OVERHEIDop.GmbID/DC.identifier">gmb-2019-20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DM 36</meta:user-defined>
    <meta:user-defined meta:name="OVERHEIDop.woonplaats">Groningen</meta:user-defined>
    <meta:user-defined meta:name="OVERHEIDop.straatnaam">Tormenti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507 583320</meta:user-defined>
    <meta:user-defined meta:name="OVERHEIDop.versieInformatie"/>
  </office:meta>
</office:document-meta>
</file>