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sultaatgebied Schoon en leefbaar huis 2019</text:p>
      <text:section text:name="regeling_id1-3-2" text:style-name="regeling">
        <text:section text:name="aanhef_id1-3-2-1" text:style-name="aanhef">
          <text:section text:name="preambule_id1-3-2-1-1" text:style-name="preambule">
            <text:p text:style-name="al">Inhoud</text:p>
            <text:p text:style-name="al">1. Inleiding .............................................................................................................................2</text:p>
            <text:p text:style-name="al">2.1 Schoon en leefbaar huis ...................................................................................................2</text:p>
            <text:p text:style-name="al">3.3 Algemeen, algemeen gebruikelijke en voorliggende voorzieningen ...............................4</text:p>
            <text:p text:style-name="al">4. Gebruikelijke hulp ..............................................................................................................5</text:p>
            <text:p text:style-name="al">4.1 Gezondheidsproblemen of (dreigende) overbelasting ....................................................5</text:p>
            <text:p text:style-name="al">4.2 Fysieke afwezigheid .........................................................................................................6</text:p>
            <text:p text:style-name="al">4.3 Uitzonderingen gebruikelijke hulp ...................................................................................6</text:p>
            <text:p text:style-name="al">4.4 Ouderlijke zorgplicht bij echtscheiding ............................................................................7</text:p>
            <text:p text:style-name="al">4.5 Huishoudelijke taken: uitstelbaar en niet uitstelbaar ......................................................7 </text:p>
            <text:p text:style-name="al">4.6 Bijdrage van kinderen aan het huishouden ......................................................................7</text:p>
            <text:p text:style-name="al">5. Bepalen van het resultaat ...................................................................................................8</text:p>
            <text:p text:style-name="al">5.1 Resultaten Schoon en leefbaar huis ..................................................................................8</text:p>
            <text:p text:style-name="al">6. Overige bepalingen ............................................................................................................10</text:p>
            <text:p text:style-name="al">6.1 Inwerkingtreding en citeertitel ........................................................................................1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ze beleidsregels vormen een nader afwegingskader voor de maatwerkvoorziening die als resultaat heeft dat een inwoner kan beschikken over een schoon en leefbaar huis. Het resultaatgebied 'Schoon en leefbaar huis' maakt onderdeel uit van een regionaal contract voor Wmo begeleiding en huishoudelijke hulp. Het uitgangspunt van een schoon en leefbaar huis betekent dat het huis een aanvaardbaar niveau van schoon moet hebben en dat het leefbaar moet zijn. Leefbaar staat voor een opgeruimd en functioneel huis. </text:p>
            </text:section>
            <text:p text:style-name="hoofdstuk_bottom"/>
          </text:section>
          <text:section text:name="hoofdstuk_id1-3-2-2-2" text:style-name="hoofdstuk">
            <text:p text:style-name="hoofdstuk_kop"><text:span text:style-name="label"/> <text:span text:style-name="nr">2.</text:span> Uitgangspunten huishoudelijke ondersteuning</text:p>
            <text:section text:name="artikel_id1-3-2-2-2-2" text:style-name="artikel">
              <text:p text:style-name="artikel_kop_titel"><text:span text:style-name="artikel_kop_label"/> <text:span text:style-name="artikel_kop_nr"/> </text:p>
              <text:p text:style-name="al">Huishoudelijke ondersteuning is aan de orde als er beperkingen zijn bij het voeren van een huishouden en waarbij huishoudelijke taken daadwerkelijk geheel of gedeeltelijk moeten worden overgenomen. Het huishouden disfunctioneert of dreigt te disfunctioneren. De beperkingen kunnen een gevolg zijn van aandoeningen van somatische, psychogeriatrische of psychiatrische aard, of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 </text:p>
              <text:p text:style-name="al">Huishoudelijke ondersteuning is een maatwerkvoorziening. Hierdoor kan niet precies worden uitgeschreven welke werkzaamheden voor alle inwoners gelden. Dit moet individueel worden onderzocht. Bij het onderzoek houden we rekening met de gebruikelijke hulp zoals beschreven in hoofdstuk 4. Welke resultaten en de daarbij behorende activiteiten worden beschreven in deze beleidsregels. De frequenties waarmee huishoudelijke taken worden uitgevoerd zijn afhankelijk van wat de klant of zijn netwerk zelf kan doen. Onderdeel van de beschikking voor besluiten in het kader van de Wmo is het ondersteuningsplan. Dit is een, op basis van het Plan van Aanpak door de zorgaanbieder en de cliënt opgesteld plan, waarin wordt vastgelegd hoe een resultaat behaald kan worden. Het college beoordeelt het ondersteuningsplan en pas indien het college dit plan heeft goedgekeurd wordt het bij het besluit gevoegd en maakt het integraal onderdeel uit van het besluit. </text:p>
            </text:section>
            <text:section text:name="artikel_id1-3-2-2-2-3" text:style-name="artikel">
              <text:p text:style-name="artikel_kop_titel"><text:span text:style-name="artikel_kop_label"/> <text:span text:style-name="artikel_kop_nr">2.1</text:span> Schoon en leefbaar huis</text:p>
              <text:p text:style-name="al">
              <text:span text:style-name="nadrukvet">Aanvaardbaar niveau</text:span>
            </text:p>
              <text:p text:style-name="al">Een schoon en leefbaar huis betekent dat in ieder geval de woonkamer, als slaapvertrek in gebruik zijnde ruimtes, de keuken, sanitaire ruimtes (maximaal 1 badkamer en 2 toiletten) en de gang (inclusief trap) structureel moeten worden schoongemaakt.</text:p>
              <text:p text:style-name="al">Bij de huishoudelijke ondersteuning is het uitgangspunt dat iedereen kan leven in een schoon en leefbaar huis. Een schoon huis wil niet zeggen dat alle ruimten en/of objecten wekelijks schoongemaakt moeten worden. Het betekent dat het huis periodiek schoongemaakt moet worden, waardoor het dus niet vervuilt, om zo een algemeen aanvaardbaar niveau van schoon* te realiseren. Daarnaast moet het huis opgeruimd en functioneel zijn, bijvoorbeeld om vallen te voorkomen. Onder een algemeen aanvaardbaar niveau van schoon verstaan we: een niveau van schoon, net en georganiseerd, gericht op het stimuleren van zelfredzaamheid en participatie, dat past bij de situatie van de inwoner. Dit in vergelijking met de situatie van personen in vergelijkbare omstandigheden en in dezelfde leeftijdscategorie die geen beperkingen hebben. Om die reden moet de inwoner zich er soms bij neerleggen dat zijn verwachtingen ten aanzien van de huishoudelijke ondersteuning afwijken van persoonlijke normen. </text:p>
              <text:p text:style-name="al">Het onderhoud van een tuin en het verzorgen van huisdieren (niet zijnde hulphonden/dieren) of extra bevuiling als gevolg van een huisdier behoort in principe niet tot huishoudelijke ondersteuning. Dergelijke aspecten worden beschouwd als keuzes waarop de inwoner zelf invloed kan uitoefenen. </text:p>
              <text:p text:style-name="al">Van de inwoner en/of zijn/haar sociaal netwerk verwachten we dat zij medewerking verlenen aan een zo efficiënt mogelijke ondersteuning. Dit betekent dat van de betrokkene mag worden verwacht dat hij/zij hiermee rekening houdt bij de inrichting van de woning en planning van huishoudelijke werkzaamheden. Te denken valt aan het zo mogelijk voorbereiden van de was, en dat de inrichting van de woning toestaat dat er op een efficiënte manier schoongemaakt kan worden. Zo kan worden gevraagd dat de inwoner, voordat de hulp komt, alvast wat spulletjes van het dressoir of de tafel haalt en deze later weer terug plaatst. Of dat er wat spullen worden opgeruimd. De inwoner kan er voor kiezen om dat niet te doen, maar dat kan effect hebben op de wijze waarop wordt schoongemaakt. </text:p>
              <text:p text:style-name="al">
              <text:span text:style-name="nadrukvet">Een hoger niveau van hygiëne </text:span>
            </text:p>
              <text:p text:style-name="al">De aanleiding voor de inzet van extra ondersteuning kan zijn de ernstige fysieke beperkingen waardoor de klant geen mogelijkheden heeft zelf enige huishoudelijke werkzaamheden te verrichten of medische beperkingen waaruit een meer dan gebruikelijke hygiëne noodzakelijk is of medische beperkingen die leiden tot een snellere vervuiling van het huis. Door middel van een zorgvuldig onderzoek wordt bekeken of de medische beperking van de klant leidt tot de noodzaak voor het realiseren van een hoger niveau van hygiëne of een intensievere ondersteuning bij het schoonmaken. Een hoger niveau van hygiëne of een hoger niveau van schoonhouden is mogelijk bij:</text:p>
              <text:list text:style-name="id1-3-2-2-2-3-9">
                <text:list-item text:style-override="id1-3-2-2-2-3-9-1">
                  <text:number>•</text:number>
                  <text:p text:style-name="al">Medisch geobjectiveerde allergieën voor huisstofmijt/ ernstige klachten t.g.v. COPD problematiek;</text:p>
                </text:list-item>
                <text:list-item text:style-override="id1-3-2-2-2-3-9-2">
                  <text:number>•</text:number>
                  <text:p text:style-name="al">Hogere vervuilingsgraad door bijvoorbeeld gebruik van noodzakelijke hulpmiddelen (bijvoorbeeld elektrische rolstoel);</text:p>
                </text:list-item>
                <text:list-item text:style-override="id1-3-2-2-2-3-9-3">
                  <text:number>•</text:number>
                  <text:p text:style-name="al">Bedlegerige patiënten;</text:p>
                </text:list-item>
                <text:list-item text:style-override="id1-3-2-2-2-3-9-4">
                  <text:number>•</text:number>
                  <text:p text:style-name="al">Extra bewassing of schoonmaak i.v.m. incontinentie, overmatige transpiratie, speekselverlies, spugen;</text:p>
                </text:list-item>
                <text:list-item text:style-override="id1-3-2-2-2-3-9-5">
                  <text:number>•</text:number>
                  <text:p text:style-name="al">Extra schoonmaak i.v.m. ernstige lichamelijke- of psychische/ psychiatrische beperkingen.</text:p>
                </text:list-item>
              </text:list>
              <text:p text:style-name="al">*) De kwaliteit van de schoonmaak wordt steekproefgewijs getoetst aan de gangbare normering van de schoonmaakbranche.</text:p>
            </text:section>
            <text:p text:style-name="hoofdstuk_bottom"/>
          </text:section>
          <text:section text:name="hoofdstuk_id1-3-2-2-3" text:style-name="hoofdstuk">
            <text:p text:style-name="hoofdstuk_kop"><text:span text:style-name="label"/> <text:span text:style-name="nr">3.</text:span> Algemene, algemeen gebruikelijke en voorliggende voorzieningen</text:p>
            <text:section text:name="artikel_id1-3-2-2-3-2" text:style-name="artikel">
              <text:p text:style-name="artikel_kop_titel"><text:span text:style-name="artikel_kop_label"/> <text:span text:style-name="artikel_kop_nr"/> </text:p>
              <text:p text:style-name="al">
              <text:span text:style-name="nadrukvet">Algemeen gebruikelijke en technische hulpmiddelen</text:span>
            </text:p>
              <text:p text:style-name="al">Algemeen gebruikelijke hulpmiddelen hebben voorrang op maatwerkvoorziening. Waar nodig zal een maatwerkvoorziening worden verstrekt. Hoe de keuze zal worden gemaakt, is altijd een individuele afweging.</text:p>
              <text:list text:style-name="id1-3-2-2-3-2-4">
                <text:list-item text:style-override="id1-3-2-2-3-2-4-1">
                  <text:number>•</text:number>
                  <text:p text:style-name="al">Inzet van algemeen gebruikelijke en technische hulpmiddelen:</text:p>
                </text:list-item>
              </text:list>
              <text:p text:style-name="al">Afwasmachine, aangepast bestek, het plaatsen van een verhoging voor een wasmachine, een wasdroger, een (robot)stofzuiger.</text:p>
              <text:p text:style-name="al">Als een technisch hulpmiddel niet aanwezig is of gerealiseerd kan worden, maar wel een goede oplossing biedt, is dit in principe voorliggend aan het inzetten van hulp. Hierbij wordt geen rekening gehouden met de persoonlijke opvattingen over de inzet van deze hulpmiddelen door de inwoner.</text:p>
              <text:p text:style-name="al"/>
              <text:p text:style-name="al">
              <text:span text:style-name="nadrukvet">Algemeen gebruikelijke voorzieningen</text:span>
            </text:p>
              <text:p text:style-name="al">Een algemeen gebruikelijke voorziening is een voorziening waarover de inwoner, gezien zijn individuele situatie, ook zonder zijn handicap of beperking, zou kunnen beschikken. Te denken valt hierbij aan: sociale alarmering, boodschappen service, maaltijdservice, klussendienst, glazenwasser etc.</text:p>
              <text:p text:style-name="al"/>
              <text:p text:style-name="al">
              <text:span text:style-name="nadrukvet">Voorliggende voorzieningen</text:span>
            </text:p>
              <text:p text:style-name="al">Voorliggende voorzieningen zijn voorzieningen, waarop voor zover op grond van enige andere wettelijke regeling of privaatrechtelijke verbintenis, aanspraak bestaat. De voorliggende voorziening moet beschikbaar en passend zijn. Niet relevant is of men gebruik wil maken van een voorliggende voorziening. In het kader van voorzieningen op het gebied van de huishoudelijke ondersteuning kan gedacht worden aan de volgende regelingen:</text:p>
              <text:list text:style-name="id1-3-2-2-3-2-13">
                <text:list-item text:style-override="id1-3-2-2-3-2-13-1">
                  <text:number>•</text:number>
                  <text:p text:style-name="al">Voor- , tussen- en naschoolse opvang. Basisscholen zijn wettelijk verplicht om voor- en naschoolse opvang aan te bieden. Dat kan in het schoolgebouw zijn, maar ook bij een kinderdagverblijf of via gastouderschap. Via de belastingdienst kan een beroep gedaan worden op kinderopvangtoeslag voor kinderen van 4 tot 12 jaar.</text:p>
                </text:list-item>
                <text:list-item text:style-override="id1-3-2-2-3-2-13-2">
                  <text:number>•</text:number>
                  <text:p text:style-name="al">Kinderopvangtoeslag en kinderopvang. Kinderopvang is beschikbaar voor kinderen van 0 tot 4 jaar. Via de belastingdienst kan een beroep worden gedaan op de kinderopvangtoeslag.</text:p>
                </text:list-item>
                <text:list-item text:style-override="id1-3-2-2-3-2-13-3">
                  <text:number>•</text:number>
                  <text:p text:style-name="al">De Wet Arbeid en Zorg. Deze wet regelt o.a. het kortdurend zorgverlof voor alle werknemers, bijv. bij ziekte van een kind of partner.</text:p>
                </text:list-item>
                <text:list-item text:style-override="id1-3-2-2-3-2-13-4">
                  <text:number>•</text:number>
                  <text:p text:style-name="al">De ziektekostenverzekering. Bij sommige verzekeraars is thuiszorg opgenomen in het (aanvullende) ziektekostenpakket.</text:p>
                </text:list-item>
              </text:list>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span text:style-name="artikel_kop_nr"/> </text:p>
              <text:p text:style-name="al"/>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De leefeenheid is primair zelf verantwoordelijk voor een schoon en leefbaar huis. Het principe van gebruikelijke hulp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Gebruikelijke hulp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section>
            <text:section text:name="artikel_id1-3-2-2-4-3" text:style-name="artikel">
              <text:p text:style-name="artikel_kop_titel"><text:span text:style-name="artikel_kop_label"/> <text:span text:style-name="artikel_kop_nr">4.1</text:span> Gezondheidsproblemen of (dreigende) overbelasting</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Een toegangsmedewerker moet altijd onderzoek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zorgvrager en zijn leefeenheid.</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toegangsmedewerker altijd onafhankelijk medisch advies worden opgevraagd om de overbelasting te objectiver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hulp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section>
            <text:section text:name="artikel_id1-3-2-2-4-4" text:style-name="artikel">
              <text:p text:style-name="artikel_kop_titel"><text:span text:style-name="artikel_kop_label"/> <text:span text:style-name="artikel_kop_nr">4.2</text:span> Fysieke afwezigheid</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is er in die periode feitelijk sprake van een éénpersoonshuishouden en kan er, voor zover taken niet langer kunnen worden uitgesteld, geen gebruikelijke hulp worden geleverd.</text:p>
              <text:p text:style-name="al">Wanneer de fysieke afwezigheid van de partner minder dan 7 etmalen bedraagt, zal er altijd onderzocht moeten worden of de huisgenoot feitelijk kan voorzien in het verlenen van de hulp (zie 4.5 uitstelbare- en niet uitstelbare taken).</text:p>
            </text:section>
            <text:section text:name="artikel_id1-3-2-2-4-5" text:style-name="artikel">
              <text:p text:style-name="artikel_kop_titel"><text:span text:style-name="artikel_kop_label"/> <text:span text:style-name="artikel_kop_nr">4.3</text:span> Uitzonderingen gebruikelijke hulp</text:p>
              <text:p text:style-name="al">In bepaalde situaties kan er uitzonderlijk worden omgegaan met 'gebruikelijke hulp'.</text:p>
              <text:list text:style-name="id1-3-2-2-4-5-3">
                <text:list-item text:style-override="id1-3-2-2-4-5-3-1">
                  <text:number>•</text:number>
                  <text:p text:style-name="al">In terminale situaties (levensverwachting is minder dan 3 maanden) is het ontlasten van de huisgenoot in de vorm van huishoudelijke ondersteuning gebruikelijk.</text:p>
                </text:list-item>
                <text:list-item text:style-override="id1-3-2-2-4-5-3-2">
                  <text:number>•</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list-item>
                <text:list-item text:style-override="id1-3-2-2-4-5-3-3">
                  <text:number>•</text:number>
                  <text:p text:style-name="al">Indien de aanwezige huisgenoten niet (meer) leerbaar zijn. Dit betreft een individuele beoordeling.</text:p>
                </text:list-item>
                <text:list-item text:style-override="id1-3-2-2-4-5-3-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toegangsmedewerker moet zich hier van op de hoogte stellen – kan tijdelijke inzet van huishoudelijke ondersteuning noodzakelijk zijn.</text:p>
                </text:list-item>
              </text:list>
            </text:section>
            <text:section text:name="artikel_id1-3-2-2-4-6" text:style-name="artikel">
              <text:p text:style-name="artikel_kop_titel"><text:span text:style-name="artikel_kop_label"/> <text:span text:style-name="artikel_kop_nr">4.4</text:span>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section>
            <text:section text:name="artikel_id1-3-2-2-4-7" text:style-name="artikel">
              <text:p text:style-name="artikel_kop_titel"><text:span text:style-name="artikel_kop_label"/> <text:span text:style-name="artikel_kop_nr">4.5</text:span> Huishoudelijke taken: uitstelbaar en niet uitstelbaar</text:p>
              <text:p text:style-name="al">Onder huishoudelijke taken vallen zowel de uitstelbare als de niet-uitstelbare taken. Het verzorgen van -overigens gezonde- kinderen kan ook onder de huishoudelijke ondersteuning vallen.</text:p>
              <text:list text:style-name="id1-3-2-2-4-7-3">
                <text:list-item text:style-override="id1-3-2-2-4-7-3-1">
                  <text:number>•</text:number>
                  <text:p text:style-name="al">Niet-uitstelbare taken zijn maaltijd verzorgen/opwarmen, de kinderen verzorgen, afwassen en opruimen.</text:p>
                </text:list-item>
                <text:list-item text:style-override="id1-3-2-2-4-7-3-2">
                  <text:number>•</text:number>
                  <text:p text:style-name="al">Wel-uitstelbare taken zijn wasverzorging, zwaar huishoudelijk werk: stofzuigen, sanitair, keuken, bedden verschonen.</text:p>
                </text:list-item>
              </text:list>
            </text:section>
            <text:section text:name="artikel_id1-3-2-2-4-8" text:style-name="artikel">
              <text:p text:style-name="artikel_kop_titel"><text:span text:style-name="artikel_kop_label"/> <text:span text:style-name="artikel_kop_nr">4.6</text:span> 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4-8-3">
                <text:list-item text:style-override="id1-3-2-2-4-8-3-1">
                  <text:number>•</text:number>
                  <text:p text:style-name="al">Kinderen tot 5 jaar leveren geen bijdrage aan de huishouding.</text:p>
                </text:list-item>
                <text:list-item text:style-override="id1-3-2-2-4-8-3-2">
                  <text:number>•</text:number>
                  <text:p text:style-name="al">Kinderen van 5 tot en met 12 jaar worden naar hun eigen mogelijkheden betrokken bij lichte huishoudelijke werkzaamheden als opruimen, tafel dekken/afruimen, afwassen/afdrogen, kleding in de wasmand doen.</text:p>
                </text:list-item>
                <text:list-item text:style-override="id1-3-2-2-4-8-3-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2-4-8-7">
                <text:list-item text:style-override="id1-3-2-2-4-8-7-1">
                  <text:number>•</text:number>
                  <text:p text:style-name="al">schoonhouden van sanitaire ruimte,</text:p>
                </text:list-item>
                <text:list-item text:style-override="id1-3-2-2-4-8-7-2">
                  <text:number>•</text:number>
                  <text:p text:style-name="al">keuken en een kamer schoonhouden,</text:p>
                </text:list-item>
                <text:list-item text:style-override="id1-3-2-2-4-8-7-3">
                  <text:number>•</text:number>
                  <text:p text:style-name="al">de was doen,</text:p>
                </text:list-item>
                <text:list-item text:style-override="id1-3-2-2-4-8-7-4">
                  <text:number>•</text:number>
                  <text:p text:style-name="al">boodschappen doen,</text:p>
                </text:list-item>
                <text:list-item text:style-override="id1-3-2-2-4-8-7-5">
                  <text:number>•</text:number>
                  <text:p text:style-name="al">maaltijden verzorgen,</text:p>
                </text:list-item>
                <text:list-item text:style-override="id1-3-2-2-4-8-7-6">
                  <text:number>•</text:number>
                  <text:p text:style-name="al">afwassen en opruimen.</text:p>
                </text:list-item>
              </text:list>
              <text:p text:style-name="al">Daarnaast kunnen zij eventuele jongere gezinsleden verzorgen en begeleiden.</text:p>
              <text:p text:style-name="al">Vanaf 23 jaar wordt iemand geacht de huishoudelijke taken volledig over te nemen.</text:p>
            </text:section>
            <text:p text:style-name="hoofdstuk_bottom"/>
          </text:section>
          <text:section text:name="hoofdstuk_id1-3-2-2-5" text:style-name="hoofdstuk">
            <text:p text:style-name="hoofdstuk_kop"><text:span text:style-name="label"/> <text:span text:style-name="nr">5.</text:span> Bepalen van het resultaat</text:p>
            <text:section text:name="artikel_id1-3-2-2-5-2" text:style-name="artikel">
              <text:p text:style-name="artikel_kop_titel"><text:span text:style-name="artikel_kop_label"/> <text:span text:style-name="artikel_kop_nr">5.1</text:span> Resultaten Schoon en leefbaar huis</text:p>
              <text:p text:style-name="al">Binnen het resultaatgebied ' Schoon en leefbaar huis' vertalen we de noodzakelijke ondersteuning bij het uitvoeren van huishoudelijke taken in onderstaande resultaten:</text:p>
              <text:list text:style-name="id1-3-2-2-5-2-3">
                <text:list-item text:style-override="id1-3-2-2-5-2-3-1">
                  <text:number>•</text:number>
                  <text:p text:style-name="al">Het beschikken over een schoon en leefbaar huis</text:p>
                </text:list-item>
                <text:list-item text:style-override="id1-3-2-2-5-2-3-2">
                  <text:number>•</text:number>
                  <text:p text:style-name="al">Het beschikken over schone, draagbare en doelmatige kleding</text:p>
                </text:list-item>
                <text:list-item text:style-override="id1-3-2-2-5-2-3-3">
                  <text:number>•</text:number>
                  <text:p text:style-name="al">Het beschikken over goederen voor eerste levensbehoeften</text:p>
                </text:list-item>
                <text:list-item text:style-override="id1-3-2-2-5-2-3-4">
                  <text:number>•</text:number>
                  <text:p text:style-name="al">Het thuis kunnen zorgen voor kinderen die tot het gezin behoren</text:p>
                </text:list-item>
                <text:list-item text:style-override="id1-3-2-2-5-2-3-5">
                  <text:number>•</text:number>
                  <text:p text:style-name="al">Het kortdurend aanleren van huishoudelijke werkzaamheden door het gezamenlijk uitvoeren van huishoudelijke taken</text:p>
                </text:list-item>
              </text:list>
              <text:p text:style-name="al">
              <text:span text:style-name="nadrukvet">Het beschikken over een schoon en leefbaar huis</text:span>
            </text:p>
              <text:p text:style-name="al">Het resultaat een schoon en leefbaar huis kan lichte en zware schoonmaaktaken omvatten. Denk bijvoorbeeld aan het afnemen van stof, stofzuigen, reinigen van vloeren en sanitair.</text:p>
              <text:p text:style-name="al">In bepaalde situaties is het mogelijk dat klanten ondersteund moeten worden bij het huishoude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aken die tot dit resultaat behoren betreffen niet alleen huishoudelijke taken maar ook bijvoorbeeld het ondersteunen bij keuzes maken of opmerkzaamheid bij achteruitgang van zelfredzaamheid. Het ondersteunen bij extra huishoudelijke taken bij multiproblem situaties, crisis of terminale situaties kan dan eventueel in combinatie met andere resultaatgebieden ingezet worden.</text:p>
              <text:p text:style-name="al">
              <text:span text:style-name="nadrukvet">Het beschikken over schone, draagbare en doelmatige kleding</text:span>
            </text:p>
              <text:p text:style-name="al">Ondersteuning vanuit dit resultaat wordt geboden als een persoon een belemmering heeft bij het op orde en schoon houden van zijn kleding. Het doel van dit resultaat is dat de persoon beschikt over schone kleding en huishoudtextiel. De wasverzorging zoals bedoeld binnen dit resultaatgebied kan uit taken bestaan zoals het wassen, het drogen, strijken en vouwen van kleding en het terugleggen van kleding in de garderobekast. De uiteindelijke invulling hiervan is aan de klant in overleg met de zorgaanbieder.</text:p>
              <text:p text:style-name="al">Verwacht mag worden dat de klant beschikt over een wasmachine en zoveel mogelijk strijkvrije kleding. Daarnaast wordt van de klant verwacht dat de intensiteit van de ondersteuning tot een minimum wordt beperkt door bijvoorbeeld de aanschaf van een wasdroger of kleding die niet gestreken hoeft te worden. </text:p>
              <text:p text:style-name="al">
              <text:span text:style-name="nadrukvet">Het beschikken over goederen voor primaire levensbehoeften</text:span>
            </text:p>
              <text:p text:style-name="al">Onder het klaarzetten of bereiden van primaire levensbehoeften wordt verstaan het verzorgen van de broodmaaltijd, koffie en thee zetten, warme maaltijd opwarmen. Het uitgangspunt voor het te behalen resultaat is dat indien nodig 1 keer per dag de broodmaaltijden worden bereid en klaargezet en 1 keer per dag een warme maaltijd wordt verzorgd.</text:p>
              <text:p text:style-name="al">In elk huishouden zijn boodschappen voor dagelijkse activiteiten nodig. Het betreft hier uitsluitend levensmiddelen en schoonmaakmiddelen die dagelijks of wekelijks gebruikt worden in elk huishouden. Grotere inkopen zoals kleding en duurzame gebruiksgoederen vallen hier niet onder. Uitgangspunt is dat boodschappen geclusterd worden, 1 maal per week. De zorgvrager dient hierbij zoveel mogelijk gebruik te maken van voorliggende oplossingen zoals genoemd in paragraaf 3. </text:p>
              <text:p text:style-name="al">De wijkverpleegkundige beoordeelt of (Wmo) hulp bij maaltijden noodzakelijk is en in hoeverre hiervoor aangesloten kan worden bij zorgmomenten van de wijkverpleegkundige. Indien nodig kan hiervoor ook worden aangesloten bij een zorgmoment van de huishoudelijke hulp. </text:p>
              <text:p text:style-name="al">
              <text:span text:style-name="nadrukvet">Het thuis kunnen zorgen voor kinderen die tot het gezin behore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text:p>
              <text:p text:style-name="al">Oppas en opvang van gezonde kinderen vallen in principe niet onder de Wmo, daarvoor zijn andere, algemeen gebruikelijke en voorliggende voorzieningen voorhanden. Wel is er een indicatie mogelijk voor de verzorging van de kinderen conform leeftijd.</text:p>
              <text:p text:style-name="al">Gebruik van kinderopvang/crèche als voorliggende voorziening voor oppas en opvang van gezonde kinderen tot 5 dagen per week is redelijk.</text:p>
              <text:p text:style-name="al">Indien de toegangsmedewerker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text:p>
              <text:p text:style-name="al">Indien nodig kunnen de volgende taken onder dit resultaat vallen: Voor kinderen tot en met 7 jaar geldt:</text:p>
              <text:list text:style-name="id1-3-2-2-5-2-20">
                <text:list-item text:style-override="id1-3-2-2-5-2-20-1">
                  <text:number>•</text:number>
                  <text:p text:style-name="al">Naar bed brengen/uit bed halen</text:p>
                </text:list-item>
                <text:list-item text:style-override="id1-3-2-2-5-2-20-2">
                  <text:number>•</text:number>
                  <text:p text:style-name="al">Wassen en kleden</text:p>
                </text:list-item>
                <text:list-item text:style-override="id1-3-2-2-5-2-20-3">
                  <text:number>•</text:number>
                  <text:p text:style-name="al">Eten en/of drinken geven</text:p>
                </text:list-item>
                <text:list-item text:style-override="id1-3-2-2-5-2-20-4">
                  <text:number>•</text:number>
                  <text:p text:style-name="al">Babyvoeding /flesje</text:p>
                </text:list-item>
                <text:list-item text:style-override="id1-3-2-2-5-2-20-5">
                  <text:number>•</text:number>
                  <text:p text:style-name="al">Luier verschonen</text:p>
                </text:list-item>
                <text:list-item text:style-override="id1-3-2-2-5-2-20-6">
                  <text:number>•</text:number>
                  <text:p text:style-name="al">Naar school/crèche brengen</text:p>
                </text:list-item>
              </text:list>
              <text:p text:style-name="al">Het is hierbij mogelijk om taken te combineren bijvoorbeeld meerdere kinderen gelijker tijd naar bed brengen.</text:p>
              <text:p text:style-name="al">Het kortdurend aanleren van huishoudelijke vaardigheden door het gezamenlijk uitvoeren van huishoudelijke taken (als daarbij ook taken moeten worden overgenomen) </text:p>
              <text:p text:style-name="al">Bij dit resultaat horen taken zoals bijvoorbeeld instructie geven m.b.t. omgaan met hulpmiddelen, het aanleren van huishoudelijke werkzaamheden en/ of de textielverzorging.</text:p>
              <text:p text:style-name="al">Dit resultaat is van toepassing bij bijvoorbeeld gezinnen waarbij een gezinslid is weggevallen en de overige gezinsleden niet gewend zijn deze taken uit te voeren tot het uitvoeren van deze taken. Het instructie geven m.b.t. hulpmiddelen kan van toepassing zijn indien cliënten hierna wel gebruik kunnen maken van algemene of voorliggende voorzieningen. </text:p>
            </text:section>
            <text:p text:style-name="hoofdstuk_bottom"/>
          </text:section>
          <text:section text:name="hoofdstuk_id1-3-2-2-6" text:style-name="hoofdstuk">
            <text:p text:style-name="hoofdstuk_kop"><text:span text:style-name="label"/> <text:span text:style-name="nr">6.</text:span> Overige bepalingen</text:p>
            <text:section text:name="artikel_id1-3-2-2-6-2" text:style-name="artikel">
              <text:p text:style-name="artikel_kop_titel"><text:span text:style-name="artikel_kop_label"/> <text:span text:style-name="artikel_kop_nr">6.1</text:span> Inwerkingtreding en citeertitel</text:p>
              <text:list text:style-name="id1-3-2-2-6-2-2">
                <text:list-item text:style-override="id1-3-2-2-6-2-2-1">
                  <text:number>1.</text:number>
                  <text:p text:style-name="al">Deze beleidsregels treden in werking op de dag na bekendmaking en de beleidsregels hebben terugwerkende kracht tot 1 april 2019 voor nieuwe beschikkingen vanaf die datum.</text:p>
                </text:list-item>
                <text:list-item text:style-override="id1-3-2-2-6-2-2-2">
                  <text:number>2.</text:number>
                  <text:p text:style-name="al">De beleidsregels worden aangehaald als: 'Beleidsregels Resultaatgebied Schoon en leefbaar huis 2019'. </text:p>
                </text:list-item>
                <text:list-item text:style-override="id1-3-2-2-6-2-2-3">
                  <text:number>3.</text:number>
                  <text:p text:style-name="al">De Beleidsregels Maatwerkvoorziening Resultaatgebied Huisvesting 2016 blijven van toepassing voor beschikkingen die zijn afgegeven vóór 1 april 2019 totdat deze aflopen, maar uiterlijk tot 1 april 2021.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Goirle in zijn vergadering van 23 juli 2019.</text:span></text:p>
            <text:p><text:span text:style-name="functie">burgemeester, Mark van Stappershoef</text:span></text:p>
            <text:p><text:span text:style-name="functie">secretaris, Jolie Hass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62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oir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Sociale zekerheid | Organisatie en beleid</meta:user-defined>
    <meta:user-defined meta:name="DC.source">Onbekend</meta:user-defined>
    <meta:user-defined meta:name="DCTERMS.alternative">Beleidsregels Resultaatgebied Schoon en leefbaar huis 2019</meta:user-defined>
    <dc:language>nl</dc:language>
    <meta:user-defined meta:name="OVERHEID.Gemeente/DC.spatial">Goirle</meta:user-defined>
    <meta:user-defined meta:name="DC.title">Beleidsregels Resultaatgebied Schoon en leefbaar huis 2019</meta:user-defined>
    <meta:user-defined meta:name="DCTERMS.W3CDTF/DCTERMS.available">2019-08-21</meta:user-defined>
    <meta:user-defined meta:name="DCTERMS.W3CDTF/OVERHEIDop.jaargang">2019</meta:user-defined>
    <meta:user-defined meta:name="OVERHEIDop.publicationIssue">206223</meta:user-defined>
    <meta:user-defined meta:name="OVERHEIDop.betreftRegeling">CVDR627121_1</meta:user-defined>
    <meta:user-defined meta:name="xs:date/OVERHEIDop.startdatum">2019-08-22</meta:user-defined>
    <meta:user-defined meta:name="OVERHEIDop.GmbID/DC.identifier">gmb-2019-206223</meta:user-defined>
    <meta:user-defined meta:name="OVERHEIDop.versieInformatie"/>
  </office:meta>
</office:document-meta>
</file>