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3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6532, Victoriberg 38 te Noordwijkerhout, het maken van een inrit, 07-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22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6532</meta:user-defined>
    <meta:user-defined meta:name="DCTERMS.abstract">Het maken van een inrit</meta:user-defined>
    <dc:language>nl</dc:language>
    <meta:user-defined meta:name="OVERHEID.EPSG28992/DC.spatial">93724 475230</meta:user-defined>
    <meta:user-defined meta:name="DC.title">Ingekomen aanvraag omgevingsvergunning - Victoriberg 38  te Noordwijkerhout</meta:user-defined>
    <meta:user-defined meta:name="OVERHEID.PostcodeHuisnummer/OVERHEIDop.postcodeHuisnummer">2211DH 38</meta:user-defined>
    <meta:user-defined meta:name="OVERHEIDop.straatnaam">Victoriberg</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222</meta:user-defined>
    <meta:user-defined meta:name="OVERHEIDop.GmbID/DC.identifier">gmb-2019-206222</meta:user-defined>
    <meta:user-defined meta:name="OVERHEIDop.versieInformatie"/>
  </office:meta>
</office:document-meta>
</file>