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de Museumstraat, Groningen – vervangen gasleidingen (archeologie) (verzenddatum 18-01-2019, dossiernummer 2018747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de Museumstraat, Groningen – vervangen gasleidingen (archeologie) (verzenddatum 18-01-2019, dossiernummer 2018747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22</meta:user-defined>
    <meta:user-defined meta:name="OVERHEIDop.GmbID/DC.identifier">gmb-2019-2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S 6a</meta:user-defined>
    <meta:user-defined meta:name="OVERHEIDop.woonplaats">Groningen</meta:user-defined>
    <meta:user-defined meta:name="OVERHEIDop.straatnaam">Muse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8 581592</meta:user-defined>
    <meta:user-defined meta:name="OVERHEIDop.versieInformatie"/>
  </office:meta>
</office:document-meta>
</file>