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land 96, 9734 BN Groningen – slopen tuinschuurtje (ontvangstdatum 09-08-2019, dossiernummer 20197348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173 584744</meta:user-defined>
    <meta:user-defined meta:name="DC.title">Sloopmelding: Zonland 96, 9734 BN Groningen – slopen tuinschuurtje (ontvangstdatum 09-08-2019, dossiernummer 201973488)</meta:user-defined>
    <meta:user-defined meta:name="OVERHEID.PostcodeHuisnummer/OVERHEIDop.postcodeHuisnummer">9734BN 96</meta:user-defined>
    <meta:user-defined meta:name="OVERHEIDop.straatnaam">Zonland</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17</meta:user-defined>
    <meta:user-defined meta:name="OVERHEIDop.GmbID/DC.identifier">gmb-2019-206217</meta:user-defined>
    <meta:user-defined meta:name="OVERHEIDop.versieInformatie"/>
  </office:meta>
</office:document-meta>
</file>