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afel Ronde 104 Rheden Bedriegertjesrally Velp, Rheden, De Steeg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699295 Tafel Ronde 104 Rheden.</text:p>
            <text:p text:style-name="common-al">Activiteit: Bedriegertjesrally met klassieke auto’s.</text:p>
            <text:p text:style-name="common-al">Datum: 28 september 2019.</text:p>
            <text:p text:style-name="common-al">Plaats: Velp, Rheden, De Steeg en Ellecom.</text:p>
            <text:p text:style-name="common-al">Website: www.bedriegertjesrally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21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Tafel Ronde 104 Rheden Bedriegertjesrally Velp, Rheden, De Steeg, Ellecom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15</meta:user-defined>
    <meta:user-defined meta:name="OVERHEIDop.GmbID/DC.identifier">gmb-2019-206215</meta:user-defined>
    <meta:user-defined meta:name="OVERHEIDop.versieInformatie"/>
  </office:meta>
</office:document-meta>
</file>