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tatulistraat 16 t/m 74 en Jacques Perkstraat 01 t/m 74 (excl. Jacques Perkstraat 50),  verwijderen asbest (ontvangstdatum 01-08-2019, dossiernummer 20197338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21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1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1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38 579730</meta:user-defined>
    <meta:user-defined meta:name="OVERHEID.EPSG28992/DC.spatial">233691 579618</meta:user-defined>
    <meta:user-defined meta:name="OVERHEID.EPSG28992/DC.spatial">233766 579763</meta:user-defined>
    <meta:user-defined meta:name="OVERHEID.EPSG28992/DC.spatial">233785 579614</meta:user-defined>
    <meta:user-defined meta:name="DC.title">Sloopmelding: Multatulistraat 16 t/m 74 en Jacques Perkstraat 01 t/m 74 (excl. Jacques Perkstraat 50),  verwijderen asbest (ontvangstdatum 01-08-2019, dossiernummer 201973387)</meta:user-defined>
    <meta:user-defined meta:name="OVERHEID.PostcodeHuisnummer/OVERHEIDop.postcodeHuisnummer">9721NK 12</meta:user-defined>
    <meta:user-defined meta:name="OVERHEID.PostcodeHuisnummer/OVERHEIDop.postcodeHuisnummer">9721NG 77</meta:user-defined>
    <meta:user-defined meta:name="OVERHEID.PostcodeHuisnummer/OVERHEIDop.postcodeHuisnummer">9721NA 1</meta:user-defined>
    <meta:user-defined meta:name="OVERHEID.PostcodeHuisnummer/OVERHEIDop.postcodeHuisnummer">9721ND 74</meta:user-defined>
    <meta:user-defined meta:name="OVERHEIDop.straatnaam">Multatulistraat</meta:user-defined>
    <meta:user-defined meta:name="OVERHEIDop.straatnaam">Multatulistraat</meta:user-defined>
    <meta:user-defined meta:name="OVERHEIDop.straatnaam">Jacques Perkstraat</meta:user-defined>
    <meta:user-defined meta:name="OVERHEIDop.straatnaam">Jacques Perk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212</meta:user-defined>
    <meta:user-defined meta:name="OVERHEIDop.GmbID/DC.identifier">gmb-2019-206212</meta:user-defined>
    <meta:user-defined meta:name="OVERHEIDop.versieInformatie"/>
  </office:meta>
</office:document-meta>
</file>